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74.3mm"/>
    </style:style>
    <style:style style:name="co3" style:family="table-column">
      <style:table-column-properties fo:break-before="auto" style:column-width="26.97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.09.04報廢消耗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.09.04報廢消耗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行政院農業委員會臺南區農業改良場報廢非消耗品清冊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中文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黑(白)板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燒錄機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外接式硬碟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計算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電腦螢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簡報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點驗鈔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電動訂書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錄音機(RM-TS1GMP61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簡報架(新法瑯白板90*120cm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檯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投射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不斷電系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電風扇(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除濕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記憶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資料收集器主機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糖度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溫濕度連續記錄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土壤水份/電導度/溫度感應電路片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土壤水分EC溫度senso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熱水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抽水機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時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碟式過濾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Mupid2-plus電泳槽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紅外線溫度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給料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料桶掛鉤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高低調整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智慧型手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液晶螢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隨身碟(4GB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吸塵器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脫漿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大同電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快鍋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熱水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辦公椅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給料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充電式噴霧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手推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自動秤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畫線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其他檢驗用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自動碎紙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發牙箱自動噴水裝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粉碎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循環風扇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離心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電子秤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自動控制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靜電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游標卡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恆溫控制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掃描器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資料讀取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記憶體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硬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數位相簿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印表機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電話機(國際牌)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無線基地台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空氣過濾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蒸氣式冰溫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護貝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桌(小DB-115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防潮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櫥櫃(鐵製TSC-2033G-O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電腦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倉庫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合計</text:p>
          </table:table-cell>
          <table:table-cell table:style-name="ce2" table:formula="of:=SUM([.C3:.C72])" office:value-type="float" office:value="212" calcext:value-type="float">
            <text:p>212</text:p>
          </table:table-cell>
          <table:table-cell table:style-name="ce2"/>
          <table:table-cell table:number-columns-repeated="102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09.04報廢消耗品" style:display-name="PageStyle_109.09.04報廢消耗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楊秀芬</dc:creator>
    <meta:print-date>2020-09-08T09:43:59</meta:print-date>
    <meta:creation-date>2020-09-04T07:37:22</meta:creation-date>
    <dc:date>2020-09-08T09:46:25</dc:date>
    <meta:generator>NDC_ODF_Application_Tools/1.0.3$Windows_X86_64 LibreOffice_project/8ad3e16aadc5e73175a2d44b1abec8638aa18880</meta:generator>
    <meta:document-statistic meta:table-count="1" meta:cell-count="2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