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8mm"/>
    </style:style>
    <style:style style:name="co2" style:family="table-column">
      <style:table-column-properties fo:break-before="auto" style:column-width="61.01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8.1mm" fo:break-before="auto" style:use-optimal-row-height="fals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109.09.04報廢財產清冊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.09.04報廢財產清冊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行政院農業委員會臺南區農業改良場報廢財產清冊</text:p>
          </table:table-cell>
          <table:covered-table-cell table:style-name="ce3"/>
          <table:covered-table-cell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4" office:value-type="string" calcext:value-type="string">
            <text:p>財產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存置地點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除濕系統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離心分離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鑄錠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空氣清淨器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稀釋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造粒機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脫殼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測試儀器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冷氣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振盪培養器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攪拌器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電動抽水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低溫冷凍櫃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溫溼度測試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包膠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真空乾燥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護貝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定位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圓碟中耕器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種播機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種子計數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1恆溫箱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調制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直示式天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糖度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電子天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紅外線水分測定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顯微鏡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光度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掃描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顯微鏡照相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紫外線檢查箱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ＰＨ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酸度指示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元素定量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螢光測定儀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自動掃描器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定壓輸送液幫浦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液相層析儀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氣體混合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轉漬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固液萃取裝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影像處理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毛細電泳分析儀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離子層析儀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個人電腦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印表機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影像分析處理設備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數位照相機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資料收集系統及信號分析儀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網路交換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搬運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行動電話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電話傳真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衛星定位系統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影印機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幻燈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銀幕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投影機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熱水機（器）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調理台櫥櫃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汰換燈具</text:p>
          </table:table-cell>
          <table:table-cell table:style-name="ce2" office:value-type="string" calcext:value-type="string">
            <text:p>1批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遮陽棚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曬場、推肥舍</text:p>
          </table:table-cell>
          <table:table-cell table:number-columns-repeated="2"/>
          <table:table-cell table:style-name="ce8"/>
          <table:table-cell table:style-name="ce9"/>
          <table:table-cell table:number-columns-repeated="1016"/>
        </table:table-row>
        <table:table-row table:style-name="ro4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廢鐵</text:p>
          </table:table-cell>
          <table:table-cell table:style-name="ce2" office:value-type="string" calcext:value-type="string">
            <text:p>約5000公斤</text:p>
          </table:table-cell>
          <table:covered-table-cell table:style-name="ce5"/>
          <table:table-cell table:number-columns-repeated="102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個人電腦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4">
            <text:p>雲林分場</text:p>
          </table:table-cell>
          <table:table-cell table:number-columns-repeated="102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噴水灌溉設備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冷（暖）氣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電腦傳真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冰箱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6">
            <text:p>嘉義分場</text:p>
          </table:table-cell>
          <table:table-cell table:number-columns-repeated="1020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包裝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葉綠素計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個人電腦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印表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廢鐵</text:p>
          </table:table-cell>
          <table:table-cell table:style-name="ce2" office:value-type="string" calcext:value-type="string">
            <text:p>約1000公斤</text:p>
          </table:table-cell>
          <table:covered-table-cell table:style-name="ce5"/>
          <table:table-cell table:number-columns-repeated="1020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油壓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14">
            <text:p>朴子分場</text:p>
          </table:table-cell>
          <table:table-cell table:number-columns-repeated="1020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聯合農具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中耕管理機</text:p>
          </table:table-cell>
          <table:table-cell table:style-name="ce2" office:value-type="float" office:value="2" calcext:value-type="float">
            <text:p>2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割草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電氣定溫乾燥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異物檢查箱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種子計數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種子稔度測定裝置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個人電腦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防火牆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路由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步進制自動交換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冷（暖）氣機</text:p>
          </table:table-cell>
          <table:table-cell table:style-name="ce2" office:value-type="float" office:value="2" calcext:value-type="float">
            <text:p>2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廢鐵</text:p>
          </table:table-cell>
          <table:table-cell table:style-name="ce2" office:value-type="string" calcext:value-type="string">
            <text:p>約100公斤</text:p>
          </table:table-cell>
          <table:covered-table-cell table:style-name="ce5"/>
          <table:table-cell table:number-columns-repeated="1020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固體施肥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12">
            <text:p>義竹工作站</text:p>
          </table:table-cell>
          <table:table-cell table:number-columns-repeated="1020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噴霧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乾燥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中耕管理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個人電腦</text:p>
          </table:table-cell>
          <table:table-cell table:style-name="ce2" office:value-type="float" office:value="3" calcext:value-type="float">
            <text:p>3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土壤試驗儀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葉綠素計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網路介面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防火牆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冷（暖）氣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種子計數機（器）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廢鐵</text:p>
          </table:table-cell>
          <table:table-cell table:style-name="ce2" office:value-type="string" calcext:value-type="string">
            <text:p>約800公斤</text:p>
          </table:table-cell>
          <table:covered-table-cell table:style-name="ce5"/>
          <table:table-cell table:number-columns-repeated="1020"/>
        </table:table-row>
        <table:table-row table:style-name="ro5" table:number-rows-repeated="104847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09.04報廢財產清冊" style:display-name="PageStyle_109.09.04報廢財產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秀芬</meta:initial-creator>
    <dc:creator>楊秀芬</dc:creator>
    <meta:print-date>2020-09-11T06:15:23</meta:print-date>
    <meta:creation-date>2020-09-04T06:37:56</meta:creation-date>
    <dc:date>2020-09-29T08:21:23</dc:date>
    <meta:generator>NDC_ODF_Application_Tools/1.0.3$Windows_X86_64 LibreOffice_project/8ad3e16aadc5e73175a2d44b1abec8638aa18880</meta:generator>
    <meta:document-statistic meta:table-count="1" meta:cell-count="3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