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臺南區農業改良場標售案投標單</text:span></text:p>
      <text:p text:style-name="P4"><text:span text:style-name="T4">茲依照貴場「</text:span><text:span text:style-name="T7">本場報廢財產、非消耗品公開標售</text:span><text:span text:style-name="T6">」</text:span><text:span text:style-name="T4">投標須知」規定投標如下：</text:span></text:p>
      <text:p text:style-name="P2"><text:span text:style-name="T4">一、標售案號：109D-TN01-01</text:span></text:p>
      <text:p text:style-name="P2"><text:span text:style-name="T4">二、標的名稱：</text:span><text:span text:style-name="T7">本場報廢財產、非消耗品</text:span></text:p>
      <text:p text:style-name="P2"><text:span text:style-name="T4">三、標購數量：如清冊。</text:span></text:p>
      <text:p text:style-name="P2"><text:span text:style-name="T4">四、標購總價：新臺幣 <text:s text:c="2"/>拾 <text:s text:c="2"/>萬 <text:s text:c="2"/>仟 <text:s text:c="2"/>佰 <text:s text:c="4"/>拾 <text:s text:c="3"/>元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行政院農業委員會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電話：</text:p>
      <text:p text:style-name="P5"/>
      <text:p text:style-name="P2"><text:span text:style-name="T4">中華民國 <text:s text:c="3"/>109 <text:s/>年 <text:s text:c="7"/>月 <text:s text:c="6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蘇證德</dc:creator>
    <dc:date>2020-09-29T17:23:00</dc:date>
    <meta:print-date>2020-09-29T16:50:00</meta:print-date>
    <meta:editing-cycles>6</meta:editing-cycles>
    <meta:editing-duration>PT1M</meta:editing-duration>
    <meta:document-statistic meta:table-count="0" meta:image-count="0" meta:object-count="0" meta:page-count="1" meta:paragraph-count="17" meta:word-count="192" meta:character-count="314" meta:non-whitespace-character-count="205"/>
    <meta:generator>NDC_ODF_Application_Tools/1.0.3$Windows_X86_64 LibreOffice_project/8ad3e16aadc5e73175a2d44b1abec8638aa18880</meta:generator>
  </office:meta>
</office:document-meta>
</file>