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09D-TN01-01</text:span></text:p>
      <text:p text:style-name="P1"/>
      <text:list xml:id="list2134913308287561878" text:style-name="WW8Num2">
        <text:list-item>
          <text:p text:style-name="P11"><text:span text:style-name="T2">本公司(廠、行)參加「</text:span><text:span text:style-name="T3">本場報廢財產、非消耗品公開標售」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9"/>
          </table:table-cell>
          <table:covered-table-cell/>
        </table:table-row>
      </table:table>
      <text:p text:style-name="P20">此致</text:p>
      <text:p text:style-name="P21"><text:span text:style-name="T5">行 <text:s/>政 <text:s/>院農業委員會</text:span><text:span text:style-name="T4">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pan text:style-name="T1">中　華　民　國 <text:s/>109 年 <text:s text:c="4"/>月 <text:s text:c="4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6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10-03T14:32:00</meta:creation-date>
    <dc:creator>蘇證德</dc:creator>
    <dc:date>2020-09-29T17:23:00</dc:date>
    <meta:print-date>2020-09-29T16:51:00</meta:print-date>
    <meta:editing-cycles>6</meta:editing-cycles>
    <meta:editing-duration>PT2M</meta:editing-duration>
    <meta:document-statistic meta:table-count="2" meta:image-count="0" meta:object-count="0" meta:page-count="1" meta:paragraph-count="23" meta:word-count="313" meta:character-count="411" meta:non-whitespace-character-count="326"/>
    <meta:generator>NDC_ODF_Application_Tools/1.0.3$Windows_X86_64 LibreOffice_project/8ad3e16aadc5e73175a2d44b1abec8638aa18880</meta:generator>
  </office:meta>
</office:document-meta>
</file>