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6"><text:span text:style-name="T14">代表本公司出席貴場「</text:span><text:span text:style-name="T7">本場報廢財產、非消耗品公開標售</text:span><text:span text:style-name="T14">」（</text:span><text:span text:style-name="T9">109D-TN01-01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9">被授權人之簽章（名）：</text:p>
      <text:p text:style-name="P11"/>
      <text:p text:style-name="P17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5"/>
      <text:p text:style-name="P15"/>
      <text:p text:style-name="P15"/>
      <text:p text:style-name="P10"/>
      <text:p text:style-name="P10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4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9</text:span><text:span text:style-name="T14"> <text:s text:c="3"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8">【投標廠商非公司負責人出席該議價場所，應檢附該份授權書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蘇證德</dc:creator>
    <dc:date>2020-09-29T17:18:00</dc:date>
    <meta:print-date>2020-09-29T16:51:00</meta:print-date>
    <meta:editing-cycles>5</meta:editing-cycles>
    <meta:editing-duration>PT13M</meta:editing-duration>
    <meta:document-statistic meta:table-count="0" meta:image-count="0" meta:object-count="0" meta:page-count="1" meta:paragraph-count="15" meta:word-count="237" meta:character-count="431" meta:non-whitespace-character-count="250"/>
    <meta:generator>NDC_ODF_Application_Tools/1.0.3$Windows_X86_64 LibreOffice_project/8ad3e16aadc5e73175a2d44b1abec8638aa18880</meta:generator>
  </office:meta>
</office:document-meta>
</file>