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09 年12月2日上午9時30分止</text:span></text:p>
            <text:p text:style-name="P22"><text:span text:style-name="T13">標案名稱：</text:span><text:span text:style-name="T15">雲林分場109年2期作水稻濕穀標售</text:span><text:span text:style-name="T16">（案號：109S-TN004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0-11-24T16:36:00</dc:date>
    <meta:print-date>2020-11-17T13:22:00</meta:print-date>
    <meta:editing-cycles>18</meta:editing-cycles>
    <meta:editing-duration>PT11M</meta:editing-duration>
    <meta:document-statistic meta:table-count="1" meta:image-count="0" meta:object-count="0" meta:page-count="4" meta:paragraph-count="15" meta:word-count="150" meta:character-count="470" meta:non-whitespace-character-count="167"/>
    <meta:generator>NDC_ODF_Application_Tools/1.0.3$Windows_X86_64 LibreOffice_project/8ad3e16aadc5e73175a2d44b1abec8638aa18880</meta:generator>
  </office:meta>
</office:document-meta>
</file>