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09S-TN004</text:span></text:p>
      <text:p text:style-name="P2"><text:span text:style-name="T4">二、標的名稱：</text:span><text:span text:style-name="T6">雲林</text:span><text:span text:style-name="T7">分場109年2期作水稻濕穀標售</text:span></text:p>
      <text:p text:style-name="P2"><text:span text:style-name="T4">三、標購數量：約19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09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20-11-17T14:55:00</dc:date>
    <meta:print-date>2020-11-17T13:23:00</meta:print-date>
    <meta:editing-cycles>10</meta:editing-cycles>
    <meta:editing-duration>PT3M</meta:editing-duration>
    <meta:document-statistic meta:table-count="0" meta:image-count="0" meta:object-count="0" meta:page-count="1" meta:paragraph-count="17" meta:word-count="187" meta:character-count="312" meta:non-whitespace-character-count="205"/>
    <meta:generator>NDC_ODF_Application_Tools/1.0.3$Windows_X86_64 LibreOffice_project/8ad3e16aadc5e73175a2d44b1abec8638aa18880</meta:generator>
  </office:meta>
</office:document-meta>
</file>