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09S-TN004</text:span></text:p>
      <text:p text:style-name="P1"/>
      <text:list xml:id="list5771122926256418118" text:style-name="WW8Num2">
        <text:list-item>
          <text:p text:style-name="P11"><text:span text:style-name="T2">本公司(廠、行)參加</text:span><text:span text:style-name="T3">雲林分場109年2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><text:span text:style-name="T5">行 <text:s/>政 <text:s/>院農業委員會</text:span><text:span text:style-name="T4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09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5-28T13:57:00</meta:creation-date>
    <dc:creator>蘇證德</dc:creator>
    <dc:date>2020-11-16T16:40:00</dc:date>
    <meta:print-date>2010-11-15T13:54:00</meta:print-date>
    <meta:editing-cycles>7</meta:editing-cycles>
    <meta:editing-duration>PT1M</meta:editing-duration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