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9年第2期作水稻乾穀公開標售</text:span><text:span text:style-name="T5"> </text:span></text:p>
      <text:p text:style-name="P1"/>
      <text:p text:style-name="Standard"><text:span text:style-name="T9">案號：110S-TN001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0年1-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6014679569997694311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1-03-10T17:08:00</dc:date>
    <meta:print-date>2021-03-10T08:26:00</meta:print-date>
    <meta:editing-cycles>11</meta:editing-cycles>
    <meta:editing-duration>PT3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