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09年第2期作水稻乾穀公開標售</text:span><text:span text:style-name="T14">」（</text:span><text:span text:style-name="T7">110S-TN001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0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21-03-08T16:32:00</dc:date>
    <meta:print-date>2015-01-15T09:18:00</meta:print-date>
    <meta:editing-cycles>9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NDC_ODF_Application_Tools/1.0.3$Windows_X86_64 LibreOffice_project/8ad3e16aadc5e73175a2d44b1abec8638aa18880</meta:generator>
  </office:meta>
</office:document-meta>
</file>