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18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2.826cm" fo:margin-right="0cm" fo:text-indent="-2.826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標案名稱：「蝴蝶蘭優良實生苗單株」有償讓與招標案</text:p>
      <text:p text:style-name="P1"/>
      <text:p text:style-name="Standard"><text:span text:style-name="T4">廠商名稱</text:span><text:span text:style-name="T8">：</text:span></text:p>
      <text:p text:style-name="P2"/>
      <text:p text:style-name="Standard"><text:span text:style-name="T8">案號：</text:span><text:span text:style-name="T9"> <text:s text:c="15"/></text:span><text:span text:style-name="T4"><text:s/></text:span><text:span text:style-name="T4"><text:s text:c="8"/>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6">廠商投標文件資格審查表</text:span><text:span text:style-name="T7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6">項　　目</text:p>
            <text:p text:style-name="P4"/>
          </table:table-cell>
          <table:table-cell table:style-name="表格1.A2" table:number-rows-spanned="2" office:value-type="string">
            <text:p text:style-name="P5"/>
            <text:p text:style-name="P6">內　　容</text:p>
            <text:p text:style-name="P4"/>
          </table:table-cell>
          <table:table-cell table:style-name="表格1.C2" table:number-columns-spanned="2" office:value-type="string">
            <text:p text:style-name="P6">審查結果</text:p>
          </table:table-cell>
          <table:covered-table-cell/>
          <table:table-cell table:style-name="表格1.A1" table:number-rows-spanned="2" office:value-type="string">
            <text:p text:style-name="P6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符合</text:p>
          </table:table-cell>
          <table:table-cell table:style-name="表格1.C2" office:value-type="string">
            <text:p text:style-name="P6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標單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3">＊</text:span><text:span text:style-name="T11">合法設立登記證明文件或自然人身分證證明</text:span></text:p>
          </table:table-cell>
          <table:table-cell table:style-name="表格1.A2" office:value-type="string">
            <text:p text:style-name="P4">（營利事業統一編號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list xml:id="list1204033436071553881" text:style-name="WW8Num4">
              <text:list-item>
                <text:p text:style-name="P9"><text:span text:style-name="T11">納稅證明(自然人免附納稅之證明)</text:span></text:p>
              </text:list-item>
            </text:list>
            <text:p text:style-name="Standard"><text:span text:style-name="T11">（稅籍編號：</text:span><text:span text:style-name="T12"> <text:s text:c="9"/></text:span><text:span text:style-name="T11">）</text:span></text:p>
          </table:table-cell>
          <table:table-cell table:style-name="表格1.A2" office:value-type="string">
            <text:p text:style-name="P17"><text:span text:style-name="T11">110年5-6月份</text:span></text:p>
            <text:p text:style-name="P18">（或最近一期）</text:p>
            <text:p text:style-name="P4">請填稅籍編號-共10碼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Standard"><text:span text:style-name="T11">請讓單位：</text:span></text:p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4">廠商基本資料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研究成果有償讓與意願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退還保證金申請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/>
            <text:p text:style-name="P14">授 權 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4">主持人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5"/>
            <text:p text:style-name="Standard"><text:span text:style-name="T3">＊</text:span><text:span text:style-name="T11">保證金</text:span></text:p>
          </table:table-cell>
          <table:table-cell table:style-name="表格1.A2" table:number-rows-spanned="2" office:value-type="string">
            <text:p text:style-name="P4">付款銀行：</text:p>
            <text:p text:style-name="P4">支票號碼：</text:p>
            <text:p text:style-name="P4">金　　額：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</table:table-row>
      </table:table>
      <text:p text:style-name="P4">填寫注意事項：</text:p>
      <text:list xml:id="list2516343311675119879" text:style-name="WW8Num1">
        <text:list-item>
          <text:p text:style-name="P8">編號為開標時之作業序號，請勿填入。</text:p>
        </text:list-item>
        <text:list-item>
          <text:p text:style-name="P10"><text:span text:style-name="T2">有標示＊部份</text:span><text:span text:style-name="T11">請廠商自行詳實填入，合法設立登記證明文件欄請填入營利事業統一編號，納稅證明欄請填入納稅年月份，保證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1-07-20T15:49:00</meta:creation-date>
    <dc:creator>蘇證德</dc:creator>
    <dc:date>2021-07-29T09:29:00</dc:date>
    <meta:print-date>2015-06-12T08:43:00</meta:print-date>
    <meta:editing-cycles>3</meta:editing-cycles>
    <meta:editing-duration>PT12M</meta:editing-duration>
    <meta:document-statistic meta:table-count="1" meta:image-count="0" meta:object-count="0" meta:page-count="1" meta:paragraph-count="33" meta:word-count="309" meta:character-count="360" meta:non-whitespace-character-count="314"/>
    <meta:generator>NDC_ODF_Application_Tools/1.0.3$Windows_X86_64 LibreOffice_project/8ad3e16aadc5e73175a2d44b1abec8638aa18880</meta:generator>
  </office:meta>
</office:document-meta>
</file>