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1.058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font-size="14pt" style:font-name-asian="華康儷粗黑" style:font-size-asian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cm" fo:margin-right="0cm" fo:text-indent="3.387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華康儷粗黑" style:font-size-asian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2">茲授權本公司〈職稱及姓名〉</text:span><text:span text:style-name="T14"> <text:s text:c="23"/></text:span><text:span text:style-name="T12">先生〈小姐〉</text:span></text:p>
      <text:p text:style-name="P17"><text:span text:style-name="T12">代表本公司出席</text:span><text:span text:style-name="T14"> <text:s/></text:span><text:span text:style-name="T12">貴場「蝴蝶蘭優良實生苗單株」有償讓與標售案之開標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10">被授權人之簽章（名）：</text:p>
      <text:p text:style-name="P12"/>
      <text:p text:style-name="P18"><text:span text:style-name="T17">此</text:span><text:span text:style-name="T19"> <text:s text:c="3"/></text:span><text:span text:style-name="T17">致</text:span></text:p>
      <text:p text:style-name="P4"/>
      <text:p text:style-name="Standard"><text:span text:style-name="T17">行政院農業委員會臺南區農業改良場</text:span></text:p>
      <text:p text:style-name="P7"><text:s text:c="22"/></text:p>
      <text:p text:style-name="P4"/>
      <text:p text:style-name="P4"/>
      <text:p text:style-name="Standard"><text:span text:style-name="T14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0"><text:s/></text:span><text:span text:style-name="T10">〈需加蓋單位印信〉</text:span></text:p>
      <text:p text:style-name="P16"/>
      <text:p text:style-name="P16"/>
      <text:p text:style-name="P16"/>
      <text:p text:style-name="P11"/>
      <text:p text:style-name="P11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0">〈須與立案證書所列負責人相同〉</text:span></text:p>
      <text:p text:style-name="P15"/>
      <text:p text:style-name="P8"/>
      <text:p text:style-name="P8"/>
      <text:p text:style-name="P8"/>
      <text:p text:style-name="P8"/>
      <text:p text:style-name="Standard"><text:span text:style-name="T12">中</text:span><text:span text:style-name="T14"> <text:s text:c="3"/></text:span><text:span text:style-name="T12">華</text:span><text:span text:style-name="T14"> <text:s text:c="3"/></text:span><text:span text:style-name="T12">民</text:span><text:span text:style-name="T14"> <text:s text:c="3"/></text:span><text:span text:style-name="T12">國</text:span><text:span text:style-name="T14"> <text:s text:c="4"/></text:span><text:span text:style-name="T12">110</text:span><text:span text:style-name="T12"> <text:s text:c="4"/></text:span><text:span text:style-name="T12">年</text:span><text:span text:style-name="T14"> <text:s text:c="7"/></text:span><text:span text:style-name="T12">月</text:span><text:span text:style-name="T14"> <text:s text:c="2"/></text:span><text:span text:style-name="T14"><text:s/></text:span><text:span text:style-name="T14"><text:s text:c="4"/></text:span><text:span text:style-name="T12">日</text:span></text:p>
      <text:p text:style-name="P4"/>
      <text:p text:style-name="P9">【投標廠商非公司負責人出席該議價場所，應檢附該份授權書】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21-07-20T15:52:00</meta:creation-date>
    <dc:creator>胡唯昭</dc:creator>
    <dc:date>2021-07-20T15:52:00</dc:date>
    <meta:print-date>2005-06-02T11:51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233" meta:character-count="419" meta:non-whitespace-character-count="235"/>
    <meta:generator>NDC_ODF_Application_Tools/1.0.3$Windows_X86_64 LibreOffice_project/8ad3e16aadc5e73175a2d44b1abec8638aa18880</meta:generator>
  </office:meta>
</office:document-meta>
</file>