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0S-TN004</text:span></text:p>
      <text:p text:style-name="P1"/>
      <text:list xml:id="list630782040495852636" text:style-name="WW8Num2">
        <text:list-item>
          <text:p text:style-name="P11"><text:span text:style-name="T2">本公司(廠、行)參加</text:span><text:span text:style-name="T3">嘉義分場110第1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0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21-08-17T10:57:00</dc:date>
    <meta:print-date>2015-01-15T09:18:00</meta:print-date>
    <meta:editing-cycles>11</meta:editing-cycles>
    <meta:editing-duration>PT3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