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51.51mm"/>
    </style:style>
    <style:style style:name="co3" style:family="table-column">
      <style:table-column-properties fo:break-before="auto" style:column-width="28.96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9月14日止報廢非消耗品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9月14日止報廢非消耗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行政院農業委員會臺南區農業改良場報廢非消耗品清冊 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物品名稱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存置地點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燒錄器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74">
            <text:p>DA倉庫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計算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電腦螢幕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傳真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訂書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沉水泵浦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控制箱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幫浦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不斷電系統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電風扇</text:p>
          </table:table-cell>
          <table:table-cell table:style-name="ce7" office:value-type="float" office:value="36" calcext:value-type="float">
            <text:p>36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除濕機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電磁爐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印表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糖度計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梯度製造儀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溫濕度記錄器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流量顯示器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檢測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洒精度計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溶氧電極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感應電路片</text:p>
          </table:table-cell>
          <table:table-cell table:style-name="ce7" office:value-type="float" office:value="18" calcext:value-type="float">
            <text:p>18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抽水機</text:p>
          </table:table-cell>
          <table:table-cell table:style-name="ce7" office:value-type="float" office:value="7" calcext:value-type="float">
            <text:p>7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過濾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粉粹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電泳槽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磅秤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手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製麵包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攝影機</text:p>
          </table:table-cell>
          <table:table-cell table:style-name="ce7" office:value-type="float" office:value="18" calcext:value-type="float">
            <text:p>18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多功能無線IP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瓦斯爐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果汁機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壓磨器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鬆餅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手搖通管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電鍋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飲水機</text:p>
          </table:table-cell>
          <table:table-cell table:style-name="ce7" office:value-type="float" office:value="4" calcext:value-type="float">
            <text:p>4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硬碟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手推車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採土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自動秤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土壤水分計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壓力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馬達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水槽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泵浦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電子秤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脫水機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傳送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噴霧機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控制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交換器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恆溫可調焊槍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恆溫水槽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定時器</text:p>
          </table:table-cell>
          <table:table-cell table:style-name="ce7" office:value-type="float" office:value="5" calcext:value-type="float">
            <text:p>5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照度計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掃描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電氣泳動裝置</text:p>
          </table:table-cell>
          <table:table-cell table:style-name="ce7" office:value-type="float" office:value="4" calcext:value-type="float">
            <text:p>4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主機板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硬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雷射印表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條碼掃描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相機</text:p>
          </table:table-cell>
          <table:table-cell table:style-name="ce7" office:value-type="float" office:value="10" calcext:value-type="float">
            <text:p>10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光碟燒錄機</text:p>
          </table:table-cell>
          <table:table-cell table:style-name="ce7" office:value-type="float" office:value="2" calcext:value-type="float">
            <text:p>2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一般電話機</text:p>
          </table:table-cell>
          <table:table-cell table:style-name="ce7" office:value-type="float" office:value="6" calcext:value-type="float">
            <text:p>6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行車紀錄器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衛星導航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電視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除濕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高壓洗淨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果汁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微波爐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咖啡機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0"/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自動秤</text:p>
          </table:table-cell>
          <table:table-cell table:style-name="ce7" office:value-type="float" office:value="1" calcext:value-type="float">
            <text:p>1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合計</text:p>
          </table:table-cell>
          <table:table-cell table:style-name="ce8" office:value-type="string" calcext:value-type="string">
            <text:p>221件</text:p>
          </table:table-cell>
          <table:table-cell table:style-name="ce7"/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3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14日止報廢非消耗品" style:display-name="PageStyle_110年9月14日止報廢非消耗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蘇證德</dc:creator>
    <meta:print-date>2021-10-08T05:29:44</meta:print-date>
    <meta:creation-date>2021-09-17T01:46:58</meta:creation-date>
    <dc:date>2021-10-08T08:57:05</dc:date>
    <meta:generator>NDC_ODF_Application_Tools/1.0.3$Windows_X86_64 LibreOffice_project/8ad3e16aadc5e73175a2d44b1abec8638aa18880</meta:generator>
    <meta:document-statistic meta:table-count="1" meta:cell-count="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