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fo:font-size="16pt" style:font-name-asian="華康儷粗黑" style:font-size-asian="16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1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2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/>
    </style:style>
    <style:style style:name="T6" style:family="text">
      <style:text-properties fo:font-size="14pt" style:font-name-asian="華康儷粗黑" style:font-size-asian="14pt" style:font-size-complex="12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華康儷粗黑"/>
    </style:style>
    <style:style style:name="T9" style:family="text">
      <style:text-properties style:font-name-asian="華康儷粗黑" style:font-size-complex="12pt"/>
    </style:style>
    <style:style style:name="T10" style:family="text">
      <style:text-properties style:font-name-asian="華康儷粗黑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style:font-name-asian="華康儷粗黑" style:font-size-asian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5pt" fo:font-weight="bold" style:font-size-asian="15pt" style:font-weight-asian="bold" style:font-weight-complex="bold"/>
    </style:style>
    <style:style style:name="T18" style:family="text">
      <style:text-properties fo:font-size="16pt" style:font-name-asian="華康儷粗黑" style:font-size-asian="16pt" style:font-size-complex="12pt"/>
    </style:style>
    <style:style style:name="T19" style:family="text">
      <style:text-properties fo:font-size="20pt" style:font-name-asian="華康儷粗黑" style:font-size-asian="20pt"/>
    </style:style>
    <style:style style:name="T20" style:family="text">
      <style:text-properties fo:font-size="20pt" style:font-name-asian="華康儷粗黑" style:font-size-asian="20pt" style:font-size-complex="12pt"/>
    </style:style>
    <style:style style:name="T21" style:family="text">
      <style:text-properties fo:font-size="20pt" style:font-name-asian="Times New Roman" style:font-size-asian="20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4">郵</text:span><text:span text:style-name="T7"> <text:s text:c="2"/></text:span><text:span text:style-name="T4">票</text:span></text:p>
            <text:p text:style-name="P15"><text:span text:style-name="T4">正</text:span><text:span text:style-name="T7"> <text:s text:c="2"/></text:span><text:span text:style-name="T4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8">（寄件者）</text:span><text:span text:style-name="T11"> <text:s/></text:span><text:span text:style-name="T8">投</text:span><text:span text:style-name="T11"> </text:span><text:span text:style-name="T8">標</text:span><text:span text:style-name="T11"> </text:span><text:span text:style-name="T8">廠</text:span><text:span text:style-name="T11"> </text:span><text:span text:style-name="T8">商</text:span><text:span text:style-name="T11"> </text:span><text:span text:style-name="T8">：</text:span><text:span text:style-name="T11"> <text:s text:c="82"/></text:span></text:p>
            <text:p text:style-name="P22"><text:soft-page-break/><text:span text:style-name="T8">投標廠商住址：</text:span><text:span text:style-name="T11"> <text:s text:c="61"/></text:span><text:span text:style-name="T8">　　　　　　　　　　　　　　　　　　</text:span><text:span text:style-name="T11"> <text:s text:c="67"/></text:span></text:p>
            <text:p text:style-name="P22"><text:soft-page-break/><text:span text:style-name="T8">負　責　人</text:span><text:span text:style-name="T11"> <text:s/></text:span><text:span text:style-name="T8">：</text:span></text:p>
            <text:p text:style-name="P2"><text:span text:style-name="T11"><text:s text:c="12"/></text:span><text:span text:style-name="T8">電</text:span><text:span text:style-name="T11"> <text:s text:c="5"/></text:span><text:span text:style-name="T8">話</text:span><text:span text:style-name="T11"> <text:s/></text:span><text:span text:style-name="T8">：</text:span></text:p>
            <text:p text:style-name="P2"><text:span text:style-name="T11"><text:s/></text:span><text:span text:style-name="T11"><text:s text:c="9"/>※</text:span><text:span text:style-name="T8">請將標單、證件之信封由廠商自備。</text:span></text:p>
            <text:p text:style-name="P23"><text:span text:style-name="T11">※</text:span><text:span text:style-name="T8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4">行</text:span><text:span text:style-name="T7"> </text:span><text:span text:style-name="T4">政</text:span><text:span text:style-name="T7"> </text:span><text:span text:style-name="T4">院</text:span><text:span text:style-name="T7"> </text:span><text:span text:style-name="T4">農</text:span><text:span text:style-name="T7"> </text:span><text:span text:style-name="T4">業</text:span><text:span text:style-name="T7"> </text:span><text:span text:style-name="T4">委</text:span><text:span text:style-name="T7"> </text:span><text:span text:style-name="T4">員</text:span><text:span text:style-name="T7"> </text:span><text:span text:style-name="T4">會</text:span><text:span text:style-name="T7"> </text:span><text:span text:style-name="T4">台</text:span><text:span text:style-name="T7"> </text:span><text:span text:style-name="T4">南</text:span><text:span text:style-name="T7"> </text:span><text:span text:style-name="T4">區</text:span><text:span text:style-name="T7"> </text:span><text:span text:style-name="T4">農</text:span><text:span text:style-name="T7"> </text:span><text:span text:style-name="T4">業</text:span><text:span text:style-name="T7"> </text:span><text:span text:style-name="T4">改</text:span><text:span text:style-name="T7"> </text:span><text:span text:style-name="T4">良</text:span><text:span text:style-name="T7"> </text:span><text:span text:style-name="T4">場</text:span></text:p>
            <text:p text:style-name="P1"><text:span text:style-name="T14">送達地點：712臺南縣新化鎮牧場七Ｏ號</text:span></text:p>
            <text:p text:style-name="P1"><text:soft-page-break/><text:span text:style-name="T14">截止收件時間：99 年3月19日下午2時0分止</text:span></text:p>
            <text:p text:style-name="P1"><text:span text:style-name="T14">標案名稱：</text:span><text:span text:style-name="T16">「穴盤蔬菜幼苗移植系統」、「穴盤蔬菜採收裝置」2項專利權有償讓與</text:span><text:span text:style-name="T14">標售案</text:span></text:p>
            <text:p text:style-name="P21"><text:span text:style-name="T2">案號：110S-TN01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掛號</text:p>
          </table:table-cell>
          <table:covered-table-cell/>
          <table:table-cell table:style-name="表格1.C1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7"><text:s text:c="8"/></text:span><text:span text:style-name="T4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9">標</text:span><text:span text:style-name="T21"> <text:s/></text:span><text:span text:style-name="T19">封</text:span>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05-12-13T14:23:00</meta:creation-date>
    <dc:creator>蘇證德</dc:creator>
    <dc:date>2021-10-27T11:35:00</dc:date>
    <meta:print-date>2005-06-02T11:51:00</meta:print-date>
    <meta:editing-cycles>21</meta:editing-cycles>
    <meta:editing-duration>PT21M</meta:editing-duration>
    <meta:document-statistic meta:table-count="1" meta:image-count="0" meta:object-count="0" meta:page-count="4" meta:paragraph-count="17" meta:word-count="170" meta:character-count="485" meta:non-whitespace-character-count="182"/>
    <meta:generator>NDC_ODF_Application_Tools/1.0.3$Windows_X86_64 LibreOffice_project/8ad3e16aadc5e73175a2d44b1abec8638aa18880</meta:generator>
  </office:meta>
</office:document-meta>
</file>