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246cm"/>
    </style:style>
    <style:style style:name="表格1.F" style:family="table-column">
      <style:table-column-properties style:column-width="5.8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cm" fo:margin-left="-0.199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0.589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392cm"/>
    </style:style>
    <style:style style:name="表格2.G" style:family="table-column">
      <style:table-column-properties style:column-width="4.258cm"/>
    </style:style>
    <style:style style:name="表格2.1" style:family="table-row">
      <style:table-row-properties style:min-row-height="1.58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91cm" fo:keep-together="auto"/>
    </style:style>
    <style:style style:name="表格2.4" style:family="table-row">
      <style:table-row-properties style:min-row-height="1.005cm" fo:keep-together="always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256cm" fo:keep-together="auto"/>
    </style:style>
    <style:style style:name="表格2.10" style:family="table-row">
      <style:table-row-properties style:min-row-height="1.016cm" fo:keep-together="auto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1.13cm"/>
    </style:style>
    <style:style style:name="表格3.1" style:family="table-row">
      <style:table-row-properties style:min-row-height="1.3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4" style:family="table-row">
      <style:table-row-properties style:min-row-height="2.185cm" fo:keep-together="auto"/>
    </style:style>
    <style:style style:name="表格3.5" style:family="table-row">
      <style:table-row-properties style:min-row-height="2.187cm" fo:keep-together="auto"/>
    </style:style>
    <style:style style:name="P1" style:family="paragraph" style:parent-style-name="內文_20__28_Web_29_">
      <style:text-properties style:font-name="標楷體" style:font-name-asian="標楷體" style:font-name-complex="標楷體"/>
    </style:style>
    <style:style style:name="P2" style:family="paragraph" style:parent-style-name="內文_20__28_Web_29_">
      <style:text-properties style:font-name="標楷體" style:font-name-asian="標楷體" style:font-name-complex="標楷體"/>
    </style:style>
    <style:style style:name="P3" style:family="paragraph" style:parent-style-name="內文_20__28_Web_29_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7" style:family="paragraph" style:parent-style-name="內文_20__28_Web_29_">
      <style:paragraph-properties fo:margin-top="0.127cm" fo:margin-bottom="0.127cm" loext:contextual-spacing="false" style:snap-to-layout-grid="false"/>
    </style:style>
    <style:style style:name="P8" style:family="paragraph" style:parent-style-name="內文_20__28_Web_29_">
      <style:paragraph-properties fo:margin-top="0.127cm" fo:margin-bottom="0.127cm" loext:contextual-spacing="false" fo:text-align="center" style:justify-single-word="false" style:snap-to-layout-grid="false"/>
    </style:style>
    <style:style style:name="P9" style:family="paragraph" style:parent-style-name="內文_20__28_Web_29_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_20__28_Web_29_">
      <style:paragraph-properties fo:margin-left="1.27cm" fo:margin-right="0cm" fo:margin-top="0.127cm" fo:margin-bottom="0.127cm" loext:contextual-spacing="false" fo:text-indent="-1.27cm" style:auto-text-indent="false" style:snap-to-layout-grid="false"/>
    </style:style>
    <style:style style:name="P12" style:family="paragraph" style:parent-style-name="內文_20__28_Web_29_">
      <style:paragraph-properties fo:margin-left="1.27cm" fo:margin-right="0cm" fo:margin-top="0.159cm" fo:margin-bottom="0cm" loext:contextual-spacing="false" fo:text-indent="-1.27cm" style:auto-text-indent="false"/>
    </style:style>
    <style:style style:name="P13" style:family="paragraph" style:parent-style-name="內文_20__28_Web_29_">
      <style:paragraph-properties fo:margin-left="0.635cm" fo:margin-right="0cm" fo:margin-top="0.127cm" fo:margin-bottom="0.127cm" loext:contextual-spacing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內文_20__28_Web_29_">
      <style:paragraph-properties fo:margin-left="0.635cm" fo:margin-right="0cm" fo:margin-top="0.159cm" fo:margin-bottom="0cm" loext:contextual-spacing="false" fo:text-indent="-0.635cm" style:auto-text-indent="false"/>
    </style:style>
    <style:style style:name="P15" style:family="paragraph" style:parent-style-name="內文_20__28_Web_29_">
      <style:paragraph-properties fo:margin-left="0.635cm" fo:margin-right="0cm" fo:margin-top="0.127cm" fo:margin-bottom="0.127cm" loext:contextual-spacing="false" fo:text-indent="0cm" style:auto-text-indent="false" style:snap-to-layout-grid="false"/>
    </style:style>
    <style:style style:name="P16" style:family="paragraph" style:parent-style-name="內文_20__28_Web_29_">
      <style:paragraph-properties fo:margin-left="0.635cm" fo:margin-right="0cm" fo:margin-top="0.127cm" fo:margin-bottom="0.127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內文_20__28_Web_29_">
      <style:paragraph-properties fo:margin-left="0.635cm" fo:margin-right="0cm" fo:margin-top="0.127cm" fo:margin-bottom="0.127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fo:margin-left="1.482cm" fo:margin-right="0cm" fo:margin-top="0.127cm" fo:margin-bottom="0.127cm" loext:contextual-spacing="false" fo:text-indent="-0.847cm" style:auto-text-indent="false" style:snap-to-layout-grid="false"/>
    </style:style>
    <style:style style:name="P19" style:family="paragraph" style:parent-style-name="內文_20__28_Web_29_">
      <style:paragraph-properties fo:margin-left="1.499cm" fo:margin-right="0cm" fo:margin-top="0.127cm" fo:margin-bottom="0.127cm" loext:contextual-spacing="false" fo:text-indent="-0.864cm" style:auto-text-indent="false" style:snap-to-layout-grid="false"/>
    </style:style>
    <style:style style:name="P20" style:family="paragraph" style:parent-style-name="內文_20__28_Web_29_">
      <style:paragraph-properties fo:margin-left="1.905cm" fo:margin-right="0cm" fo:margin-top="0.127cm" fo:margin-bottom="0.127cm" loext:contextual-spacing="false" fo:text-indent="-1.27cm" style:auto-text-indent="false" style:snap-to-layout-grid="false"/>
    </style:style>
    <style:style style:name="P21" style:family="paragraph" style:parent-style-name="內文_20__28_Web_29_">
      <style:paragraph-properties fo:margin-left="0.635cm" fo:margin-right="0cm" fo:margin-top="0.127cm" fo:margin-bottom="0.127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內文_20__28_Web_29_">
      <style:paragraph-properties fo:margin-left="2.247cm" fo:margin-right="0cm" fo:margin-top="0.127cm" fo:margin-bottom="0.127cm" loext:contextual-spacing="false" fo:text-indent="-1.189cm" style:auto-text-indent="false" style:snap-to-layout-grid="false"/>
    </style:style>
    <style:style style:name="P23" style:family="paragraph" style:parent-style-name="內文_20__28_Web_29_">
      <style:paragraph-properties fo:margin-top="0cm" fo:margin-bottom="0cm" loext:contextual-spacing="false"/>
    </style:style>
    <style:style style:name="P24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5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內文_20__28_Web_29_">
      <style:paragraph-properties fo:margin-top="0.494cm" fo:margin-bottom="0cm" loext:contextual-spacing="false"/>
    </style:style>
    <style:style style:name="P29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style:font-name-asian="標楷體" style:font-name-complex="標楷體"/>
    </style:style>
    <style:style style:name="P33" style:family="paragraph" style:parent-style-name="內文_20__28_Web_29_">
      <style:paragraph-properties fo:margin-left="0cm" fo:margin-right="0cm" fo:margin-top="0.127cm" fo:margin-bottom="0.127cm" loext:contextual-spacing="false" fo:text-indent="5.9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內文_20__28_Web_29_">
      <style:paragraph-properties fo:margin-top="0.191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內文_20__28_Web_29_">
      <style:paragraph-properties fo:margin-top="0.035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內文_20__28_Web_29_">
      <style:paragraph-properties fo:margin-top="0.035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內文_20__28_Web_29_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8" style:family="paragraph" style:parent-style-name="內文_20__28_Web_29_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9" style:family="paragraph" style:parent-style-name="內文_20__28_Web_29_">
      <style:paragraph-properties fo:margin-top="1.588cm" fo:margin-bottom="0cm" loext:contextual-spacing="false"/>
      <style:text-properties style:font-name="標楷體" style:font-name-asian="標楷體" style:font-name-complex="標楷體"/>
    </style:style>
    <style:style style:name="P40" style:family="paragraph" style:parent-style-name="內文_20__28_Web_29_">
      <style:paragraph-properties fo:margin-top="1.27cm" fo:margin-bottom="0cm" loext:contextual-spacing="false"/>
      <style:text-properties style:font-name="標楷體" style:font-name-asian="標楷體" style:font-name-complex="標楷體"/>
    </style:style>
    <style:style style:name="P41" style:family="paragraph" style:parent-style-name="內文_20__28_Web_29_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42" style:family="paragraph" style:parent-style-name="內文_20__28_Web_29_">
      <style:paragraph-properties fo:margin-top="0.191cm" fo:margin-bottom="0cm" loext:contextual-spacing="false" style:snap-to-layout-grid="false"/>
    </style:style>
    <style:style style:name="P43" style:family="paragraph" style:parent-style-name="內文_20__28_Web_29_">
      <style:paragraph-properties fo:margin-left="0.847cm" fo:margin-right="0cm" fo:margin-top="0cm" fo:margin-bottom="0cm" loext:contextual-spacing="false" fo:text-indent="-0.847cm" style:auto-text-indent="false"/>
    </style:style>
    <style:style style:name="P44" style:family="paragraph" style:parent-style-name="內文_20__28_Web_29_">
      <style:paragraph-properties fo:margin-left="0cm" fo:margin-right="0cm" fo:margin-top="0cm" fo:margin-bottom="0cm" loext:contextual-spacing="false" fo:text-indent="0.847cm" style:auto-text-indent="false"/>
    </style:style>
    <style:style style:name="P45" style:family="paragraph" style:parent-style-name="內文_20__28_Web_29_">
      <style:paragraph-properties fo:margin-left="0cm" fo:margin-right="0cm" fo:margin-top="0cm" fo:margin-bottom="0cm" loext:contextual-spacing="false" fo:text-indent="0.847cm" style:auto-text-indent="false"/>
      <style:text-properties style:font-name="標楷體" style:font-name-asian="標楷體" style:font-name-complex="標楷體"/>
    </style:style>
    <style:style style:name="P46" style:family="paragraph" style:parent-style-name="內文_20__28_Web_29_">
      <style:paragraph-properties fo:margin-left="0cm" fo:margin-right="0cm" fo:margin-top="0.159cm" fo:margin-bottom="0cm" loext:contextual-spacing="false" fo:text-indent="0.847cm" style:auto-text-indent="false"/>
    </style:style>
    <style:style style:name="P47" style:family="paragraph" style:parent-style-name="內文_20__28_Web_29_">
      <style:paragraph-properties fo:margin-top="0.159cm" fo:margin-bottom="0cm" loext:contextual-spacing="false"/>
    </style:style>
    <style:style style:name="P48" style:family="paragraph" style:parent-style-name="內文_20__28_Web_29_">
      <style:paragraph-properties fo:margin-top="0.159cm" fo:margin-bottom="0cm" loext:contextual-spacing="false"/>
      <style:text-properties style:font-name="標楷體" style:font-name-asian="標楷體" style:font-name-complex="標楷體"/>
    </style:style>
    <style:style style:name="P49" style:family="paragraph" style:parent-style-name="內文_20__28_Web_29_">
      <style:paragraph-properties fo:margin-top="0.159cm" fo:margin-bottom="0cm" loext:contextual-spacing="false"/>
      <style:text-properties style:font-name="標楷體" style:font-name-asian="標楷體" style:font-name-complex="標楷體"/>
    </style:style>
    <style:style style:name="P50" style:family="paragraph" style:parent-style-name="內文_20__28_Web_29_">
      <style:paragraph-properties fo:margin-left="1.588cm" fo:margin-right="0cm" fo:margin-top="0.159cm" fo:margin-bottom="0cm" loext:contextual-spacing="false" fo:text-indent="0cm" style:auto-text-indent="false"/>
    </style:style>
    <style:style style:name="P51" style:family="paragraph" style:parent-style-name="內文_20__28_Web_29_">
      <style:paragraph-properties fo:margin-left="0cm" fo:margin-right="0cm" fo:margin-top="0.159cm" fo:margin-bottom="0cm" loext:contextual-spacing="false" fo:text-indent="1.588cm" style:auto-text-indent="false"/>
    </style:style>
    <style:style style:name="P52" style:family="paragraph" style:parent-style-name="內文_20__28_Web_29_">
      <style:paragraph-properties fo:margin-left="0cm" fo:margin-right="0cm" fo:margin-top="0.159cm" fo:margin-bottom="0cm" loext:contextual-spacing="false" fo:text-indent="1.588cm" style:auto-text-indent="false"/>
      <style:text-properties style:font-name="標楷體" style:font-name-asian="標楷體" style:font-name-complex="標楷體"/>
    </style:style>
    <style:style style:name="P53" style:family="paragraph" style:parent-style-name="內文_20__28_Web_29_">
      <style:paragraph-properties fo:margin-left="2.434cm" fo:margin-right="0cm" fo:margin-top="0.159cm" fo:margin-bottom="0cm" loext:contextual-spacing="false" fo:text-indent="-0.847cm" style:auto-text-indent="false"/>
    </style:style>
    <style:style style:name="P54" style:family="paragraph" style:parent-style-name="內文_20__28_Web_29_">
      <style:paragraph-properties fo:margin-left="2.434cm" fo:margin-right="0cm" fo:margin-top="0.159cm" fo:margin-bottom="0cm" loext:contextual-spacing="false" fo:text-align="justify" style:justify-single-word="false" fo:text-indent="-0.847cm" style:auto-text-indent="false"/>
    </style:style>
    <style:style style:name="P55" style:family="paragraph" style:parent-style-name="內文_20__28_Web_29_">
      <style:paragraph-properties fo:margin-left="2.434cm" fo:margin-right="0cm" fo:margin-top="0.159cm" fo:margin-bottom="0cm" loext:contextual-spacing="false" fo:text-indent="-0.847cm" style:auto-text-indent="false"/>
      <style:text-properties style:font-name="標楷體" style:font-name-asian="標楷體" style:font-name-complex="標楷體"/>
    </style:style>
    <style:style style:name="P56" style:family="paragraph" style:parent-style-name="內文_20__28_Web_29_">
      <style:paragraph-properties fo:margin-left="2.434cm" fo:margin-right="0cm" fo:margin-top="0.159cm" fo:margin-bottom="0cm" loext:contextual-spacing="false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7" style:family="paragraph" style:parent-style-name="內文_20__28_Web_29_">
      <style:paragraph-properties fo:margin-left="1.799cm" fo:margin-right="0cm" fo:margin-top="0.159cm" fo:margin-bottom="0cm" loext:contextual-spacing="false" fo:text-indent="0cm" style:auto-text-indent="false"/>
    </style:style>
    <style:style style:name="P58" style:family="paragraph" style:parent-style-name="內文_20__28_Web_29_">
      <style:paragraph-properties fo:margin-left="1.799cm" fo:margin-right="0cm" fo:margin-top="0.159cm" fo:margin-bottom="0cm" loext:contextual-spacing="false" fo:text-align="justify" style:justify-single-word="false" fo:text-indent="0cm" style:auto-text-indent="false"/>
    </style:style>
    <style:style style:name="P59" style:family="paragraph" style:parent-style-name="內文_20__28_Web_29_">
      <style:paragraph-properties fo:margin-left="0cm" fo:margin-right="0cm" fo:margin-top="0.159cm" fo:margin-bottom="0cm" loext:contextual-spacing="false" fo:text-indent="1.693cm" style:auto-text-indent="false"/>
    </style:style>
    <style:style style:name="P60" style:family="paragraph" style:parent-style-name="內文_20__28_Web_29_">
      <style:paragraph-properties fo:margin-left="2.223cm" fo:margin-right="0cm" fo:margin-top="0.159cm" fo:margin-bottom="0cm" loext:contextual-spacing="false" fo:text-indent="-1.799cm" style:auto-text-indent="false"/>
    </style:style>
    <style:style style:name="P61" style:family="paragraph" style:parent-style-name="內文_20__28_Web_29_">
      <style:paragraph-properties fo:margin-left="4.974cm" fo:margin-right="0cm" fo:margin-top="0.159cm" fo:margin-bottom="0cm" loext:contextual-spacing="false" fo:text-indent="-2.54cm" style:auto-text-indent="false"/>
    </style:style>
    <style:style style:name="P62" style:family="paragraph" style:parent-style-name="內文_20__28_Web_29_">
      <style:paragraph-properties fo:margin-left="1.27cm" fo:margin-right="0cm" fo:margin-top="0.159cm" fo:margin-bottom="0cm" loext:contextual-spacing="false" fo:text-indent="0.423cm" style:auto-text-indent="false"/>
    </style:style>
    <style:style style:name="P63" style:family="paragraph" style:parent-style-name="內文_20__28_Web_29_">
      <style:paragraph-properties fo:margin-left="0cm" fo:margin-right="0cm" fo:margin-top="0.159cm" fo:margin-bottom="0cm" loext:contextual-spacing="false" fo:text-indent="1.27cm" style:auto-text-indent="false"/>
    </style:style>
    <style:style style:name="P64" style:family="paragraph" style:parent-style-name="內文_20__28_Web_29_">
      <style:paragraph-properties fo:margin-left="0cm" fo:margin-right="0cm" fo:margin-top="0.159cm" fo:margin-bottom="0cm" loext:contextual-spacing="false" fo:text-indent="2.117cm" style:auto-text-indent="false"/>
    </style:style>
    <style:style style:name="P65" style:family="paragraph" style:parent-style-name="內文_20__28_Web_29_">
      <style:paragraph-properties fo:margin-left="0cm" fo:margin-right="0cm" fo:margin-top="0.159cm" fo:margin-bottom="0cm" loext:contextual-spacing="false" fo:text-indent="0.423cm" style:auto-text-indent="false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top="1.588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top="5.08cm" fo:margin-bottom="0cm" loext:contextual-spacing="false" style:snap-to-layout-grid="false"/>
    </style:style>
    <style:style style:name="P78" style:family="paragraph" style:parent-style-name="Standard">
      <style:paragraph-properties fo:margin-top="5.08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388cm" fo:margin-right="0cm" fo:margin-top="5.08cm" fo:margin-bottom="0cm" loext:contextual-spacing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.065cm" fo:margin-right="0cm" fo:margin-top="5.08cm" fo:margin-bottom="0cm" loext:contextual-spacing="false" fo:text-indent="-0.06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orphans="2" fo:widows="2" fo:break-before="page"/>
      <style:text-properties fo:color="#000000" style:font-name="標楷體" style:letter-kerning="true" style:font-name-asian="標楷體" style:font-name-complex="標楷體"/>
    </style:style>
    <style:style style:name="P82" style:family="paragraph" style:parent-style-name="Standard">
      <style:paragraph-properties fo:orphans="2" fo:widows="2" fo:break-before="pag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3pt" style:font-name-asian="標楷體" style:font-size-asian="3pt" style:font-name-complex="標楷體" style:font-size-complex="3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000000" style:letter-kerning="true"/>
    </style:style>
    <style:style style:name="T20" style:family="text">
      <style:text-properties fo:font-size="3pt" style:font-size-asian="3pt" style:font-size-complex="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 <text:s text:c="2"/>公告</text:span></text:p>
      <text:p text:style-name="P11"><text:span text:style-name="T3">主旨：公告行政院農業委員會臺南區農業改良場研發成果「穴盤蔬菜幼苗移植系統」等2</text:span><text:span text:style-name="T3"> </text:span><text:span text:style-name="T3">項中華民國專利權一併辦理有償讓與招標案。</text:span></text:p>
      <text:p text:style-name="P11"><text:span text:style-name="T3">依據：「行政院農業委員會科學技術研究發展成果歸屬及運用辦法」第</text:span><text:span text:style-name="T3">27 </text:span><text:span text:style-name="T3">條規定及農委會智審會第</text:span><text:span text:style-name="T3">8</text:span><text:span text:style-name="T3">8次會議決議辦理。</text:span></text:p>
      <text:p text:style-name="P13">公告事項：</text:p>
      <text:p text:style-name="P15"><text:span text:style-name="T3">一、招標機關：行政院農業委員會臺南區農業改良場。</text:span></text:p>
      <text:p text:style-name="P15"><text:span text:style-name="T3">二、招標機關地址：臺南市新化區牧場70號。</text:span></text:p>
      <text:p text:style-name="P18"><text:span text:style-name="T3">三、標的名稱(案號：110S-TN01)：「穴盤蔬菜幼苗移植系統」、「穴盤蔬菜採收裝置」2項中華民國專利權（附件一）辦理有償讓與招標案。</text:span></text:p>
      <text:p text:style-name="P16">四、投標資格：凡從事農業有關機械設施製造、組裝、販賣等廠商。</text:p>
      <text:p text:style-name="P15"><text:span text:style-name="T3">五、收受投標文件場所之地址：臺南市新化區牧場</text:span><text:span text:style-name="T3">70號。</text:span><text:span text:style-name="T3"> </text:span></text:p>
      <text:p text:style-name="P19"><text:span text:style-name="T3">六、底價金額：新台幣4萬元。</text:span></text:p>
      <text:p text:style-name="P15"><text:span text:style-name="T3">七、截標期限：民國</text:span><text:span text:style-name="T3">1</text:span><text:span text:style-name="T3">11</text:span><text:span text:style-name="T3"> </text:span><text:span text:style-name="T3">年1月26日上午9</text:span><text:span text:style-name="T3"> </text:span><text:span text:style-name="T3">時30分。</text:span></text:p>
      <text:p text:style-name="P15"><text:span text:style-name="T3">八、開標時間：民國1</text:span><text:span text:style-name="T3">1</text:span><text:span text:style-name="T3">1 年1月26日上午10</text:span><text:span text:style-name="T3"> </text:span><text:span text:style-name="T3">時。</text:span></text:p>
      <text:p text:style-name="P15"><text:span text:style-name="T3">九、開標地點：臺南區農業改良場第</text:span><text:span text:style-name="T3">2</text:span><text:span text:style-name="T3">會議室。</text:span></text:p>
      <text:p text:style-name="P15"><text:span text:style-name="T3">十、投標押標金：新台幣</text:span><text:span text:style-name="T3">2 </text:span><text:span text:style-name="T3">萬元整，現金或銀行本票。</text:span></text:p>
      <text:p text:style-name="P20"><text:span text:style-name="T3">十一、決標方式：（一）以一次投標開標（二）以授權金金額底價以上且最高者為得標。（三）如最高價格相同則現場競賽。</text:span></text:p>
      <text:p text:style-name="P20"><text:span text:style-name="T3">十二、得標價格應另加</text:span><text:span text:style-name="T3">5 </text:span><text:span text:style-name="T3">％營業稅。</text:span></text:p>
      <text:p text:style-name="P16">十三、投標者應將下列文件裝於標封：</text:p>
      <text:p text:style-name="P21">（一）公司登記、商業或合法登記證明文件。</text:p>
      <text:p text:style-name="P21">（二）最近一期納稅證明書影本。</text:p>
      <text:p text:style-name="P21">（三）廠商基本資料表（附件二）。</text:p>
      <text:p text:style-name="P21">（四）有償讓與受讓意願書（附件三）。</text:p>
      <text:p text:style-name="P22"><text:span text:style-name="T3">（五）押標金以現金繳交者，於開標日上午9時3</text:span><text:span text:style-name="T3">0</text:span><text:span text:style-name="T3">分前至本場秘書室出納繳交，於開標時出示，以銀行本票繳交者，置於標封內投標。</text:span></text:p>
      <text:p text:style-name="P21">（六）標單（附件四）。</text:p>
      <text:p text:style-name="P15"><text:span text:style-name="T3">十四、合約書之簽定：於得標</text:span><text:span text:style-name="T3">5 </text:span><text:span text:style-name="T3">日內簽定合約書（附件五）。</text:span></text:p>
      <text:p text:style-name="P15"><text:span text:style-name="T3">十五、公告期間：自公告日起至3個月。</text:span></text:p>
      <text:p text:style-name="P20"><text:span text:style-name="T3">十六、所需表格、授權合約書及標單等資料請逕由本場網站</text:span><text:a xlink:type="simple" xlink:href="http://www.tndais.gov.tw/" text:style-name="Internet_20_link" text:visited-style-name="Visited_20_Internet_20_Link"><text:span text:style-name="Internet_20_link"><text:span text:style-name="T3">http://www</text:span></text:span></text:a><text:a xlink:type="simple" xlink:href="http://www.tndais.gov.tw/" text:style-name="Internet_20_link" text:visited-style-name="Visited_20_Internet_20_Link"><text:span text:style-name="Internet_20_link"><text:span text:style-name="T3">.</text:span></text:span></text:a><text:a xlink:type="simple" xlink:href="http://www.tndais.gov.tw/" text:style-name="Internet_20_link" text:visited-style-name="Visited_20_Internet_20_Link"><text:span text:style-name="Internet_20_link"><text:span text:style-name="T3">tndais</text:span></text:span></text:a><text:a xlink:type="simple" xlink:href="http://www.tndais.gov.tw/" text:style-name="Internet_20_link" text:visited-style-name="Visited_20_Internet_20_Link"><text:span text:style-name="Internet_20_link"><text:span text:style-name="T3">.gov.tw</text:span></text:span></text:a><text:a xlink:type="simple" xlink:href="http://www.tndais.gov.tw/" text:style-name="Internet_20_link" text:visited-style-name="Visited_20_Internet_20_Link"><text:span text:style-name="Internet_20_link"><text:span text:style-name="T3">/</text:span></text:span></text:a><text:span text:style-name="T3"> <text:s/>本場公告項下載。</text:span></text:p>
      <text:p text:style-name="P15"><text:span text:style-name="T3">十七、本案聯絡人：楊清富 <text:s/>電話：06-5912901轉350。</text:span></text:p>
      <text:p text:style-name="P16">十八、其他事項如附件一至五。</text:p>
      <text:p text:style-name="P16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75">序號</text:p>
          </table:table-cell>
          <table:table-cell table:style-name="表格1.A1" office:value-type="string">
            <text:p text:style-name="P75">專利名稱</text:p>
          </table:table-cell>
          <table:table-cell table:style-name="表格1.A1" office:value-type="string">
            <text:p text:style-name="P68">專利</text:p>
            <text:p text:style-name="P68">類型</text:p>
          </table:table-cell>
          <table:table-cell table:style-name="表格1.A1" office:value-type="string">
            <text:p text:style-name="P75">取得專利證書號</text:p>
          </table:table-cell>
          <table:table-cell table:style-name="表格1.A1" office:value-type="string">
            <text:p text:style-name="P75">專利權起訖期間</text:p>
          </table:table-cell>
          <table:table-cell table:style-name="表格1.F1" office:value-type="string">
            <text:p text:style-name="P75">摘要</text:p>
          </table:table-cell>
        </table:table-row>
        <table:table-row table:style-name="表格1.2">
          <table:table-cell table:style-name="表格1.A1" office:value-type="string">
            <text:p text:style-name="P76">1</text:p>
          </table:table-cell>
          <table:table-cell table:style-name="表格1.B2" office:value-type="string">
            <text:p text:style-name="P69">穴盤蔬菜幼苗移植系統</text:p>
          </table:table-cell>
          <table:table-cell table:style-name="表格1.B2" office:value-type="string">
            <text:p text:style-name="P69">發明</text:p>
          </table:table-cell>
          <table:table-cell table:style-name="表格1.B2" office:value-type="string">
            <text:p text:style-name="P69">中華民國</text:p>
            <text:p text:style-name="P67"><text:span text:style-name="T7">發明第I299651號</text:span></text:p>
          </table:table-cell>
          <table:table-cell table:style-name="表格1.B2" office:value-type="string">
            <text:p text:style-name="P67"><text:span text:style-name="T7">2008.8.11~2026.6.8</text:span></text:p>
          </table:table-cell>
          <table:table-cell table:style-name="表格1.F1" office:value-type="string">
            <text:p text:style-name="P73"><text:span text:style-name="T16">一種穴盤蔬菜幼苗移植系統，能自動裝填介質，並自動將菜苗由育苗穴盤移植至栽培箱。</text:span><text:span text:style-name="T17">主要係利用移植夾爪機構，用以對母穴盤上之子穴格作夾取並下放到栽培箱穴孔內的動作。移植臂之一側設置擴距推拉機構能將行距擴大以利後續生長。輔助輸送組能將栽培箱移送至栽培箱導出輸送組，以進行下階段生長栽培。臻至幼苗移植動作機械一貫化，以節省人力及工時。</text:span></text:p>
            <text:p text:style-name="P74"/>
          </table:table-cell>
        </table:table-row>
        <table:table-row table:style-name="表格1.2">
          <table:table-cell table:style-name="表格1.A1" office:value-type="string">
            <text:p text:style-name="P79">2</text:p>
          </table:table-cell>
          <table:table-cell table:style-name="表格1.A1" office:value-type="string">
            <text:p text:style-name="P80">穴盤蔬菜採收裝置</text:p>
          </table:table-cell>
          <table:table-cell table:style-name="表格1.A1" office:value-type="string">
            <text:p text:style-name="P78">新型</text:p>
          </table:table-cell>
          <table:table-cell table:style-name="表格1.A1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中華民國</text:p>
            <text:p text:style-name="P67"><text:span text:style-name="T7">新型第M448113號</text:span></text:p>
          </table:table-cell>
          <table:table-cell table:style-name="表格1.A1" office:value-type="string">
            <text:p text:style-name="P77"><text:span text:style-name="T7">2013.3.1</text:span><text:span text:style-name="T7">1</text:span><text:span text:style-name="T7">~2022.9.13</text:span><text:span text:style-name="T7"> <text:s/></text:span></text:p>
          </table:table-cell>
          <table:table-cell table:style-name="表格1.F1" office:value-type="string">
            <text:p text:style-name="P72">一種穴盤蔬菜採收裝置，由一輸送平台、一剪切座及一托架所組成，其中，托架可將由輸送平台送入的蔬菜穴盤上舉及向剪切座方向傾斜；該剪切座搭載有剪切架，該剪切架被驅動可在剪切座上作上、下位移；該剪切架上固定有一排剪切刀及位在剪切刀下方的承盤，該剪切刀可被驅動迅速左右往復作剪切動作，該承盤可收集經剪切刀剪切採收後的蔬菜，被驅動可往外翻轉；其中，該剪切隨著剪切架上移時，走向係與蔬菜穴盤傾斜狀態時的蔬菜傾斜方向垂直交叉。藉此可將蔬菜穴盤上已培育完成的蔬菜自動化採收，能進一步提高採收效率，並節省人力成本。</text:p>
            <text:p text:style-name="P71"/>
          </table:table-cell>
        </table:table-row>
      </table:table>
      <text:p text:style-name="P1">附件一</text:p>
      <text:p text:style-name="P81"/>
      <text:p text:style-name="P1">附件二</text:p>
      <text:p text:style-name="P24"><text:span text:style-name="T11">行政院農業委員會臺南區農業改良場</text:span></text:p>
      <text:p text:style-name="P24"><text:span text:style-name="T11">「穴盤蔬菜幼苗移植系統」等2</text:span><text:span text:style-name="T11"> </text:span><text:span text:style-name="T11">項專利權有償讓與投標基本資料表</text:span></text:p>
      <text:p text:style-name="P27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9">投標人（或單位）</text:p>
          </table:table-cell>
          <table:table-cell table:style-name="表格2.B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9">統一編號（或登記證號）</text:p>
          </table:table-cell>
          <table:table-cell table:style-name="表格2.B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9">投標人（或單位）地址</text:p>
          </table:table-cell>
          <table:table-cell table:style-name="表格2.B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9">代表人／聯絡人</text:p>
          </table:table-cell>
          <table:table-cell table:style-name="表格2.A1" table:number-rows-spanned="2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30">電話</text:p>
          </table:table-cell>
          <table:covered-table-cell/>
          <table:table-cell table:style-name="表格2.B1" table:number-columns-spanned="2" office:value-type="string">
            <text:p text:style-name="P29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30">傳真</text:p>
          </table:table-cell>
          <table:covered-table-cell/>
          <table:table-cell table:style-name="表格2.B1" table:number-columns-spanned="2" office:value-type="string">
            <text:p text:style-name="P29"/>
          </table:table-cell>
          <table:covered-table-cell/>
        </table:table-row>
        <table:table-row table:style-name="表格2.6">
          <table:table-cell table:style-name="表格2.A1" office:value-type="string">
            <text:p text:style-name="P8"><text:span text:style-name="T11">廠商執照號碼 <text:s/></text:span><text:span text:style-name="T7">（</text:span><text:span text:style-name="T9">※</text:span><text:span text:style-name="T7"> </text:span><text:span text:style-name="T7">若無則免填）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7"><text:span text:style-name="T11">廠商登記證號碼</text:span><text:span text:style-name="T7">（</text:span><text:span text:style-name="T9">※</text:span><text:span text:style-name="T7"> </text:span><text:span text:style-name="T7">若無則免填）</text:span></text:p>
          </table:table-cell>
          <table:covered-table-cell/>
          <table:covered-table-cell/>
          <table:table-cell table:style-name="表格2.B1" office:value-type="string">
            <text:p text:style-name="P29"/>
          </table:table-cell>
        </table:table-row>
        <table:table-row table:style-name="表格2.7">
          <table:table-cell table:style-name="表格2.A1" office:value-type="string">
            <text:p text:style-name="P9">生產產品或研發成果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<text:span text:style-name="T11">登記資本額</text:span><text:span text:style-name="T7">（</text:span><text:span text:style-name="T9">※</text:span><text:span text:style-name="T7">非以廠商名義申請者免填）</text:span>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<text:span text:style-name="T11">員工總額</text:span><text:span text:style-name="T7">（</text:span><text:span text:style-name="T9">※</text:span><text:span text:style-name="T7">非以廠商名義申請者免填）</text:span>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9">從事產品研發發展（含協力團隊）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33">人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9">從事產品生產線上（含協力圍隊）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33">人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9">廠房及設備投資金額（含協力團隊）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33">萬元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4">營業額（含協力團隊）</text:p>
          </table:table-cell>
          <table:covered-table-cell/>
          <table:table-cell table:style-name="表格2.A1" table:number-columns-spanned="2" office:value-type="string">
            <text:p text:style-name="P34">產品別/業務別</text:p>
          </table:table-cell>
          <table:covered-table-cell/>
          <table:table-cell table:style-name="表格2.B1" table:number-columns-spanned="3" office:value-type="string">
            <text:p text:style-name="P34">量/月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5">萬元/年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table:number-columns-spanned="2" office:value-type="string">
            <text:p text:style-name="P35">關係企業/協力團隊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附件三</text:p>
      <text:p text:style-name="P24"><text:span text:style-name="T11">行政院農業委員會臺南區農業改良場</text:span></text:p>
      <text:p text:style-name="P24"><text:span text:style-name="T11">「穴盤蔬菜幼苗移植系統」等2</text:span><text:span text:style-name="T11"> </text:span><text:span text:style-name="T11">項專利權有償讓與受讓意願書</text:span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受讓人（或單位）</text:p>
          </table:table-cell>
          <table:table-cell table:style-name="表格3.B1" office:value-type="string">
            <text:p text:style-name="P38"/>
          </table:table-cell>
        </table:table-row>
        <table:table-row table:style-name="表格3.2">
          <table:table-cell table:style-name="表格3.A1" office:value-type="string">
            <text:p text:style-name="P39">受讓標的</text:p>
          </table:table-cell>
          <table:table-cell table:style-name="表格3.B1" office:value-type="string">
            <text:p text:style-name="P23"><text:span text:style-name="T3">1</text:span><text:span text:style-name="T3">.「穴盤蔬菜幼苗移植系統」之專利權。</text:span></text:p>
            <text:p text:style-name="P66"><text:span text:style-name="T3"><text:s text:c="2"/>（專利證書號：中華民國發明第I299651號） <text:s text:c="24"/></text:span><text:span text:style-name="T3">2</text:span><text:span text:style-name="T3">.「穴盤蔬菜採收裝置」之專利權 </text:span></text:p>
            <text:p text:style-name="P66"><text:span text:style-name="T3"><text:s text:c="2"/>（專利證書號：中華民國新型第M448113號） <text:s/></text:span></text:p>
          </table:table-cell>
        </table:table-row>
        <table:table-row table:style-name="表格3.2">
          <table:table-cell table:style-name="表格3.A1" office:value-type="string">
            <text:p text:style-name="P40">約定事項</text:p>
          </table:table-cell>
          <table:table-cell table:style-name="表格3.B1" office:value-type="string">
            <text:p text:style-name="P28"><text:span text:style-name="T3">廠商同意不得自行或授權或讓與第三者於大陸地區製造、銷售或使用，並遵守政府相關法令規定。嗣後若將本研發成果讓與或授權第三人時，該第三人並應遵守前述約定</text:span><text:span text:style-name="T3">· </text:span><text:span text:style-name="T3">該第三人再為讓與或授權時，亦同。受讓人應依規定向經濟部智慧財產局繳納復續之專利權年費。</text:span></text:p>
          </table:table-cell>
        </table:table-row>
        <table:table-row table:style-name="表格3.4">
          <table:table-cell table:style-name="表格3.A1" office:value-type="string">
            <text:p text:style-name="P41">標的運用範圍</text:p>
          </table:table-cell>
          <table:table-cell table:style-name="表格3.B1" office:value-type="string">
            <text:p text:style-name="P32"/>
          </table:table-cell>
        </table:table-row>
        <table:table-row table:style-name="表格3.5">
          <table:table-cell table:style-name="表格3.A1" office:value-type="string">
            <text:p text:style-name="P42"><text:span text:style-name="T3">預期國內推廣規模及產品種類 <text:s text:c="4"/>（請分種類簡述）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5">
          <table:table-cell table:style-name="表格3.A1" office:value-type="string">
            <text:p text:style-name="P42"><text:span text:style-name="T3">預期國外堆廣範圍及預期產品 <text:s text:c="4"/>（請分國別簡述）</text:span></text:p>
          </table:table-cell>
          <table:table-cell table:style-name="表格3.B1" office:value-type="string">
            <text:p text:style-name="P32"/>
          </table:table-cell>
        </table:table-row>
      </table:table>
      <text:p text:style-name="P1"/>
      <text:p text:style-name="P1"/>
      <text:p text:style-name="P1"/>
      <text:p text:style-name="內文_20__28_Web_29_"><text:span text:style-name="T3">受讓人（或受讓單位及代表人）</text:span><text:span text:style-name="T3">:</text:span><text:span text:style-name="T13"> <text:s text:c="26"/></text:span><text:span text:style-name="T3">（簽章）</text:span><text:span text:style-name="T3"> </text:span></text:p>
      <text:p text:style-name="內文_20__28_Web_29_"><text:soft-page-break/><text:span text:style-name="T3">日期: <text:s text:c="4"/>年 <text:s text:c="4"/>月 <text:s text:c="4"/>日</text:span></text:p>
      <text:p text:style-name="P1"/>
      <text:p text:style-name="P1">附件四</text:p>
      <text:p text:style-name="P1"/>
      <text:p text:style-name="P24"><text:span text:style-name="T11">行政院農業委員會臺南區農業改良場</text:span></text:p>
      <text:p text:style-name="P24"><text:span text:style-name="T11">「穴盤蔬菜幼苗移植系統」、「穴盤蔬菜採收裝置」2項專利權有償讓與投標單</text:span></text:p>
      <text:p text:style-name="P25"/>
      <text:p text:style-name="內文_20__28_Web_29_"><text:span text:style-name="T11">一、投標人（或投標單位）</text:span><text:span text:style-name="T11">:</text:span></text:p>
      <text:p text:style-name="P5"/>
      <text:p text:style-name="P3">二、投標人（或投標單位）地址</text:p>
      <text:p text:style-name="P5"/>
      <text:p text:style-name="內文_20__28_Web_29_"><text:span text:style-name="T11">三、聯絡人： <text:s text:c="17"/>電話： <text:s text:c="15"/>傳真：</text:span></text:p>
      <text:p text:style-name="P5"/>
      <text:p text:style-name="內文_20__28_Web_29_"><text:span text:style-name="T11">四、標價：新臺幣 <text:s text:c="3"/>仟 <text:s text:c="3"/>佰 <text:s text:c="3"/>拾 <text:s text:c="3"/>萬 <text:s text:c="3"/>仟 <text:s text:c="3"/>佰 <text:s text:c="3"/>拾 <text:s text:c="3"/>元整</text:span></text:p>
      <text:p text:style-name="內文_20__28_Web_29_"><text:span text:style-name="T11">（標價請以中文大寫填寫，本標單應裝入標單封內，並確實完成封緘。</text:span><text:span text:style-name="T11"> </text:span><text:span text:style-name="T11">）</text:span></text:p>
      <text:p text:style-name="P3"/>
      <text:p text:style-name="內文_20__28_Web_29_"><text:span text:style-name="T11">投標人（或投標單位及負責人）（請用印）：</text:span></text:p>
      <text:p text:style-name="P3"/>
      <text:p text:style-name="內文_20__28_Web_29_"><text:span text:style-name="T11">中 <text:s/>華 <text:s/>民 <text:s/>國 <text:s text:c="5"/></text:span><text:span text:style-name="T11"><text:s/></text:span><text:span text:style-name="T11">年 <text:s text:c="11"/>月 <text:s text:c="11"/>日</text:span></text:p>
      <text:p text:style-name="P82"/>
      <text:p text:style-name="P1">附件五</text:p>
      <text:p text:style-name="P24"><text:span text:style-name="T11">行政院農業委員會臺南區農業改良場</text:span></text:p>
      <text:p text:style-name="P25">穴盤蔬菜幼苗移植系統</text:p>
      <text:p text:style-name="P25">穴盤蔬菜採收裝置</text:p>
      <text:p text:style-name="P24"><text:span text:style-name="T11">2</text:span><text:span text:style-name="T11"> </text:span><text:span text:style-name="T11">項專利權有償讓與契約書</text:span></text:p>
      <text:p text:style-name="P43"><text:span text:style-name="T3">立契約書人：</text:span><text:span text:style-name="T3"><text:line-break/></text:span><text:span text:style-name="T3">出讓人：行政院農業委員會臺南區農業改良場（以下簡稱甲方）</text:span></text:p>
      <text:p text:style-name="P44"><text:span text:style-name="T3">受讓人：</text:span><text:span text:style-name="T13"> <text:s text:c="31"/></text:span><text:span text:style-name="T3">（以下簡稱乙方）</text:span></text:p>
      <text:p text:style-name="P45"/>
      <text:p text:style-name="P24"><text:span text:style-name="T3">茲因甲方就其研發成果一「穴盤蔬菜幼苗移植系統」、「穴盤蔬菜採收裝置</text:span></text:p>
      <text:p text:style-name="P46"><text:span text:style-name="T3">」之專利權，同意有償讓與乙方運用，相關事項經雙方協議，爰擬具條款如下，俾雙方共同遵守：</text:span></text:p>
      <text:p text:style-name="P48">第一條：契約標的</text:p>
      <text:p text:style-name="P50"><text:span text:style-name="T3">甲方研發成果一「穴盤蔬菜幼苗移植系統」、「穴盤蔬菜採收裝置」之2</text:span><text:span text:style-name="T3"> </text:span><text:span text:style-name="T3">項專利權（以下統稱「本研發成果」）。</text:span></text:p>
      <text:p text:style-name="P48">第二條：讓與金</text:p>
      <text:p text:style-name="P50"><text:span text:style-name="T3">乙方受讓本研發成果應支付甲方讓與金計新台幣</text:span><text:span text:style-name="T13"> <text:s text:c="5"/></text:span><text:span text:style-name="T3">佰</text:span><text:span text:style-name="T13"> <text:s text:c="5"/></text:span><text:span text:style-name="T3">拾</text:span><text:span text:style-name="T13"> <text:s text:c="5"/></text:span><text:span text:style-name="T3">萬</text:span><text:span text:style-name="T13"> <text:s text:c="5"/></text:span><text:span text:style-name="T3">仟</text:span><text:span text:style-name="T13"> <text:s text:c="5"/></text:span><text:span text:style-name="T3">佰</text:span><text:span text:style-name="T13"> <text:s text:c="5"/></text:span><text:span text:style-name="T3">拾</text:span><text:span text:style-name="T13"> <text:s text:c="5"/></text:span><text:span text:style-name="T3">元整（不含營業稅，乙方應另行自付營業稅）。乙方於投標時所繳納之押標金計新台幣</text:span><text:span text:style-name="T13"> <text:s text:c="5"/></text:span><text:span text:style-name="T3">佰</text:span><text:span text:style-name="T13"> <text:s text:c="5"/></text:span><text:span text:style-name="T3">拾</text:span><text:span text:style-name="T13"> <text:s text:c="5"/></text:span><text:span text:style-name="T3">萬</text:span><text:span text:style-name="T13"> <text:s text:c="5"/></text:span><text:span text:style-name="T3">仟</text:span><text:span text:style-name="T13"> <text:s text:c="5"/></text:span><text:span text:style-name="T3">佰</text:span><text:span text:style-name="T13"> <text:s text:c="5"/></text:span><text:span text:style-name="T3">拾</text:span><text:span text:style-name="T13"> <text:s text:c="5"/></text:span><text:span text:style-name="T3">元整，於得標後轉為本契約之保證金，並得抵充上述讓與金。</text:span></text:p>
      <text:p text:style-name="P48">第三條：付款方式</text:p>
      <text:p text:style-name="P51"><text:span text:style-name="T3">一、乙方應於雙方簽訂本契約後十五日內，一次全額付清前條讓與金予甲方。</text:span></text:p>
      <text:p text:style-name="P56">二、乙方支付甲方之款項，得以現金、銀行本票或即期支票等方式支付之。若以銀行本票或即期支票支付者，應經甲方同意並符合甲方之要求。</text:p>
      <text:p text:style-name="P48">第四條：本研發成果專利權讓與登記及維護費用</text:p>
      <text:p text:style-name="P54"><text:span text:style-name="T3">一、本研發成果之讓與登記手續由甲方負責辦理，並由乙方負擔讓與手續所需之一切費用。乙方應於接獲甲方辦理專利權讓與書面通知之日起七個工作天內，依甲方之要求提供讓與登記申請所需文件予甲方。乙方並應充分配合甲方辦理讓與登記所需之一切手續。</text:span></text:p>
      <text:p text:style-name="P54"><text:span text:style-name="T3">二、乙方應自接獲甲方辦理專利權讓與書面通知之日起，負擔本專利權之維護等相關費用；惟乙方接獲上述通知之日前所支出涉及本專利權之維護費用，由甲方負擔</text:span><text:span text:style-name="T3">· </text:span><text:span text:style-name="T3">乙方未依規定自行繳費，因而致本專利權發生失效或其他不利益情事者，概由乙方自負其責，甲方不負任何責任，惟於完成讓與登記前因乙方之行為致甲方受有損害者，乙方應負損害賠償責任。</text:span></text:p>
      <text:p text:style-name="P48">第五條：乙方之授權使用</text:p>
      <text:p text:style-name="P53"><text:span text:style-name="T3">一、乙方應同意本研發成果一「穴盤蔬菜幼苗移植系統」、「穴盤蔬菜採收裝置」、之2</text:span><text:span text:style-name="T3"> </text:span><text:span text:style-name="T3">項專利權，授予甲方、行政院農業委員會或其所屬各機關，依永久、無償</text:span><text:span text:style-name="T3">· </text:span><text:soft-page-break/><text:span text:style-name="T3">全球、非專屬及不可轉讓等方式，實施契約標的全部或一部之權利。乙方嗣復若將本研發成果讓與或授權第三人時，並應通知該第三人遵守本條約定。該第三人再為讓與或授權時，亦同。</text:span></text:p>
      <text:p text:style-name="P52">二、乙方應依甲方之要求，充分配合辦理本條授權之登記手續。</text:p>
      <text:p text:style-name="P48">第六條：標的運用之限制</text:p>
      <text:p text:style-name="P57"><text:span text:style-name="T3">乙方不得自行或授權或讓與第三者於大陸地區製造、銷售或使用，並應遵守政府相關法令規定</text:span><text:span text:style-name="T3">· </text:span><text:span text:style-name="T3">乙方嗣後若將本研發成果讓與或授權第三人時，並應通知該第三人遵守本條約定。該第三人再為讓與或授權時，亦同。</text:span></text:p>
      <text:p text:style-name="P48">第七條：免責條款</text:p>
      <text:p text:style-name="P58"><text:span text:style-name="T3">乙方同意並承認，本契約僅規範甲方同意讓與本研發成果予乙方相關事項。甲方亦僅依本研發成果現狀交付乙方，甲方不擔保本研發成果無瑕疵、亦不擔保本研發成果之合用性或商品化之可能性，且不擔保乙方利用本研發成果技術所製造產品之產品責任。本契約生效後，本研究成果之任何舉發、被撤銷或其他衍生糾紛，乙方同意自行負責，概與甲方無涉；甲方亦母須返還或賠償任何款項予乙方。</text:span></text:p>
      <text:p text:style-name="P48">第八條：違約效果</text:p>
      <text:p text:style-name="P53"><text:span text:style-name="T3">一、乙方未按第三條之約定履行義務時，除應依該條約定給付甲方外，並應按遲延日數（不足一日者，以一日計），依年利率百分之二計付遲延利息予甲方。</text:span></text:p>
      <text:p text:style-name="P55">二、乙方遲延給付本契約約定之款項者，甲方得立即以書面終止或解除本契約，並得沒收第二條之保證金。</text:p>
      <text:p text:style-name="P53"><text:span text:style-name="T3">三、乙方如違反第五條或第六條規定時，乙方應支付甲方違約金新台幣100萬元 整，雙方並立即終止本契約，乙方不得要求甲方返還其支付之讓與金。</text:span></text:p>
      <text:p text:style-name="P53"><text:span text:style-name="T3">四、除前款情形外，任何一方不履行本契約之約定或不按本契約約定履行時，無過失之一方得以書面限期他方於十日內改正或補正，逾期未改正或補正者，無過失之一方得以書面逕行終止或解除本契約。</text:span></text:p>
      <text:p text:style-name="P48">第九條：契約之終止或解除</text:p>
      <text:p text:style-name="P53"><text:span text:style-name="T3">一、乙方充分了解本研發成果之讓與，依規定需送經相關主管機關核准，乙方亦充分了解甲方對於相關主管機關之意見並無影響能力；若主管機關不同意者，甲方得以書面解除本契約之全部。於此情況下，甲方之責任僅限於無息退還乙方已繳交予甲方之一切款項，乙方不得向甲方主張任何其他權利。乙方若對本研發成果仍有興趣者，得優先與甲方另議讓與事宜。</text:span></text:p>
      <text:p text:style-name="P55">二、除依前款另有約定者，從其約定者外，本契約因一方之故意或過失致他方終止或解除本契約時，無過失之一方除得依本契約及相關法令規定行使權利外，並得向他方請求損害賠償。</text:p>
      <text:p text:style-name="P53"><text:span text:style-name="T3">三、本契約終止或解除後，乙方除應返還自甲方受讓之本契約標的專利權外，並應立即停止行使對本研發成果之權利。</text:span></text:p>
      <text:p text:style-name="P48">第十條：契約修改</text:p>
      <text:p text:style-name="P59"><text:span text:style-name="T3">本契約之增刪或修改，非經雙方當事人書面同意，不生效力。 <text:s text:c="36"/></text:span></text:p>
      <text:p text:style-name="P14"><text:span text:style-name="T3">第十一條：合意管轄</text:span></text:p>
      <text:p text:style-name="P47"><text:soft-page-break/><text:span text:style-name="T3"><text:s text:c="10"/>若因本契約而涉訟時，甲乙雙方同意以彰化地方法院為第一審管轄法院。 <text:s text:c="26"/>第十二條：聯絡管理</text:span></text:p>
      <text:p text:style-name="P60"><text:span text:style-name="T3"><text:s text:c="8"/>本契約有關之通知或要求，應以書面送達下列之處所及人員（以下簡稱「聯絡人」，經送達該聯絡人者，即視為已送達該方當事人：</text:span><text:span text:style-name="T3"><text:line-break/></text:span><text:span text:style-name="T3">甲方聯絡人 <text:s/>姓 <text:s text:c="3"/>名：楊清富</text:span><text:span text:style-name="T3"><text:line-break/></text:span><text:span text:style-name="T3"> <text:s text:c="11"/>聯絡電話：06-5912901 #350</text:span><text:span text:style-name="T3"><text:line-break/></text:span><text:span text:style-name="T3"> <text:s text:c="11"/>地 <text:s text:c="2"/>址：臺南市新化區牧場70號</text:span></text:p>
      <text:p text:style-name="P61"><text:span text:style-name="T3">乙方聯絡人 <text:s/>姓 <text:s text:c="3"/>名： <text:s text:c="64"/>聯絡電話： <text:s text:c="66"/>地 <text:s text:c="3"/>址：</text:span></text:p>
      <text:p text:style-name="P12"><text:span text:style-name="T3">第十三條：完整合意 <text:s text:c="60"/>一、本契約及其所有附件構成訂約雙方對本案之完整合意。任何於本契約生效前經</text:span></text:p>
      <text:p text:style-name="P62"><text:span text:style-name="T3"><text:s text:c="2"/>雙方協議而未記載於本契約之事項，對雙方均無拘束力。</text:span></text:p>
      <text:p text:style-name="P63"><text:span text:style-name="T3">二、附件之效力與本契約相同，但兩者有牴觸時，概依本契約為準。 <text:s text:c="23"/>第十四條：契約份數</text:span></text:p>
      <text:p text:style-name="P64"><text:span text:style-name="T3">本契約應繕造正本壹式貳份，由甲乙雙方各執一份為憑</text:span><text:span text:style-name="T3">· </text:span></text:p>
      <text:p text:style-name="P48"/>
      <text:p text:style-name="P12"><text:span text:style-name="T3">甲方： <text:s text:c="74"/>代表人：楊宏瑛 <text:s text:c="74"/>地 <text:s/>址：臺南市新化區牧場70號 <text:s text:c="78"/>電 <text:s/>話：06-5912901 </text:span></text:p>
      <text:p text:style-name="P12"><text:span text:style-name="T3">乙方： <text:s text:c="74"/>代表人： <text:s text:c="74"/>地 <text:s/>址： <text:s text:c="78"/>電 <text:s/>話：</text:span></text:p>
      <text:p text:style-name="P65"><text:span text:style-name="T3">中 <text:s/>華 <text:s/>民 <text:s/>國 <text:s text:c="8"/></text:span><text:span text:style-name="T3"><text:s/></text:span><text:span text:style-name="T3"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   公告</dc:title>
    <meta:initial-creator>winxp</meta:initial-creator>
    <meta:creation-date>2021-10-21T10:55:00</meta:creation-date>
    <dc:creator>蘇證德</dc:creator>
    <dc:date>2021-10-27T11:33:00</dc:date>
    <meta:print-date>2012-05-03T06:41:00</meta:print-date>
    <meta:editing-cycles>7</meta:editing-cycles>
    <meta:editing-duration>PT1H25M</meta:editing-duration>
    <meta:document-statistic meta:table-count="3" meta:image-count="0" meta:object-count="0" meta:page-count="8" meta:paragraph-count="148" meta:word-count="4118" meta:character-count="5455" meta:non-whitespace-character-count="4261"/>
    <meta:generator>NDC_ODF_Application_Tools/1.0.3$Windows_X86_64 LibreOffice_project/8ad3e16aadc5e73175a2d44b1abec8638aa18880</meta:generator>
  </office:meta>
</office:document-meta>
</file>