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全真楷書" svg:font-family="全真楷書, 'Arial Unicode MS'" style:font-family-generic="modern"/>
    <style:font-face style:name="TimesNewRoman" svg:font-family="TimesNewRoman,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style:font-name="標楷體" fo:font-size="16pt" style:letter-kerning="true" style:font-name-asian="標楷體" style:font-size-asian="16pt" style:font-name-complex="DFKaiShu-SB-Estd-BF" style:font-size-complex="16pt"/>
    </style:style>
    <style:style style:name="P3" style:family="paragraph" style:parent-style-name="Standard">
      <style:paragraph-properties fo:line-height="0.882cm" fo:text-align="center" style:justify-single-word="false"/>
      <style:text-properties style:font-name="標楷體" fo:font-size="16pt" style:letter-kerning="true" style:font-name-asian="標楷體" style:font-size-asian="16pt" style:font-name-complex="DFKaiShu-SB-Estd-BF" style:font-size-complex="16pt"/>
    </style:style>
    <style:style style:name="P4" style:family="paragraph" style:parent-style-name="Standard">
      <style:paragraph-properties style:text-autospace="none"/>
      <style:text-properties style:font-name="標楷體" fo:font-size="16pt" style:letter-kerning="true" style:font-name-asian="標楷體" style:font-size-asian="16pt" style:font-name-complex="標楷體" style:font-size-complex="16pt"/>
    </style:style>
    <style:style style:name="P5" style:family="paragraph" style:parent-style-name="Standard">
      <style:text-properties fo:color="#000000" style:font-name="TimesNewRoman" style:letter-kerning="true" style:font-name-complex="TimesNewRoman"/>
    </style:style>
    <style:style style:name="P6" style:family="paragraph" style:parent-style-name="Standard">
      <style:paragraph-properties style:text-autospace="none"/>
      <style:text-properties fo:color="#000000" style:font-name="TimesNewRoman" style:letter-kerning="true" style:font-name-complex="TimesNewRoman"/>
    </style:style>
    <style:style style:name="P7" style:family="paragraph" style:parent-style-name="Standard">
      <style:paragraph-properties fo:margin-left="1.586cm" fo:margin-right="0cm" fo:text-indent="-1.586cm" style:auto-text-indent="false" style:text-autospace="none"/>
    </style:style>
    <style:style style:name="P8" style:family="paragraph" style:parent-style-name="Standard">
      <style:paragraph-properties fo:margin-left="1.901cm" fo:margin-right="0cm" fo:text-indent="-1.901cm" style:auto-text-indent="false" style:text-autospace="none"/>
    </style:style>
    <style:style style:name="P9" style:family="paragraph" style:parent-style-name="Standard">
      <style:paragraph-properties fo:margin-left="1.27cm" fo:margin-right="0cm" fo:text-indent="-1.27cm" style:auto-text-indent="false" style:text-autospace="none"/>
    </style:style>
    <style:style style:name="P10" style:family="paragraph" style:parent-style-name="Standard">
      <style:paragraph-properties fo:margin-left="1.129cm" fo:margin-right="0cm" fo:text-indent="-1.129cm" style:auto-text-indent="false" style:text-autospace="none"/>
    </style:style>
    <style:style style:name="P11" style:family="paragraph" style:parent-style-name="Standard">
      <style:paragraph-properties fo:margin-left="0cm" fo:margin-right="0cm" fo:text-indent="0.282cm" style:auto-text-indent="false" style:text-autospace="none"/>
    </style:style>
    <style:style style:name="P12" style:family="paragraph" style:parent-style-name="Standard">
      <style:paragraph-properties fo:margin-left="1.266cm" fo:margin-right="0cm" fo:text-indent="-0.982cm" style:auto-text-indent="false" style:text-autospace="none"/>
    </style:style>
    <style:style style:name="P13" style:family="paragraph" style:parent-style-name="Standard">
      <style:paragraph-properties fo:margin-left="1.588cm" fo:margin-right="0cm" fo:text-indent="-1.27cm" style:auto-text-indent="false" style:text-autospace="none"/>
    </style:style>
    <style:style style:name="P14" style:family="paragraph" style:parent-style-name="Standard">
      <style:paragraph-properties fo:margin-left="0.318cm" fo:margin-right="0cm" fo:text-indent="0cm" style:auto-text-indent="false" style:text-autospace="none"/>
    </style:style>
    <style:style style:name="P15" style:family="paragraph" style:parent-style-name="Standard">
      <style:paragraph-properties fo:margin-left="1.697cm" fo:margin-right="0cm" fo:text-indent="0cm" style:auto-text-indent="false" style:text-autospace="none"/>
    </style:style>
    <style:style style:name="P16" style:family="paragraph" style:parent-style-name="Standard">
      <style:paragraph-properties fo:margin-left="1.693cm" fo:margin-right="0cm" fo:text-indent="-1.693cm" style:auto-text-indent="false" style:text-autospace="none"/>
    </style:style>
    <style:style style:name="P17" style:family="paragraph" style:parent-style-name="Standard" style:master-page-name="Standard">
      <style:paragraph-properties fo:text-align="center" style:justify-single-word="false" style:page-number="auto" style:text-autospace="none"/>
    </style:style>
    <style:style style:name="P18" style:family="paragraph" style:parent-style-name="Header">
      <style:text-properties fo:language="zh" fo:country="TW" style:language-asian="zh" style:country-asian="TW"/>
    </style:style>
    <style:style style:name="P19" style:family="paragraph" style:parent-style-name="Footer">
      <style:text-properties fo:language="zh" fo:country="TW" style:language-asian="zh" style:country-asian="TW"/>
    </style:style>
    <style:style style:name="P20" style:family="paragraph">
      <loext:graphic-properties draw:fill="none" draw:fill-color="#ffffff"/>
      <style:paragraph-properties style:writing-mode="lr-tb"/>
    </style:style>
    <style:style style:name="P21" style:family="paragraph">
      <style:paragraph-properties style:writing-mode="lr-tb"/>
    </style:style>
    <style:style style:name="T1" style:family="text">
      <style:text-properties style:font-name="標楷體" fo:font-size="18pt" fo:font-weight="bold" style:letter-kerning="true" style:font-name-asian="標楷體" style:font-size-asian="18pt" style:font-weight-asian="bold" style:font-name-complex="DFKaiShu-SB-Estd-BF" style:font-size-complex="18pt"/>
    </style:style>
    <style:style style:name="T2" style:family="text">
      <style:text-properties style:font-name="標楷體" fo:font-size="18pt" fo:font-weight="bold" style:letter-kerning="true" style:font-name-asian="標楷體" style:font-size-asian="18pt" style:font-weight-asian="bold" style:font-name-complex="DFKaiShu-SB-Estd-BF" style:font-size-complex="18pt"/>
    </style:style>
    <style:style style:name="T3" style:family="text">
      <style:text-properties style:font-name="標楷體" fo:font-size="16pt" style:letter-kerning="true" style:font-name-asian="標楷體" style:font-size-asian="16pt" style:font-name-complex="DFKaiShu-SB-Estd-BF" style:font-size-complex="16pt"/>
    </style:style>
    <style:style style:name="T4" style:family="text">
      <style:text-properties style:font-name="標楷體" fo:font-size="16pt" style:letter-kerning="true" style:font-name-asian="標楷體" style:font-size-asian="16pt" style:font-name-complex="DFKaiShu-SB-Estd-BF" style:font-size-complex="16pt"/>
    </style:style>
    <style:style style:name="T5" style:family="text">
      <style:text-properties style:font-name="標楷體" fo:font-size="16pt" style:letter-kerning="true" style:font-name-asian="標楷體" style:font-size-asian="16pt" style:font-name-complex="DFKaiShu-SB-Estd-BF" style:font-size-complex="16pt" style:font-weight-complex="bold"/>
    </style:style>
    <style:style style:name="T6" style:family="text">
      <style:text-properties style:font-name="標楷體" fo:font-size="16pt" style:letter-kerning="true" style:font-name-asian="標楷體" style:font-size-asian="16pt" style:font-name-complex="標楷體" style:font-size-complex="16pt"/>
    </style:style>
    <style:style style:name="T7" style:family="text">
      <style:text-properties style:font-name="標楷體" fo:font-size="16pt" style:letter-kerning="true"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Arial" style:font-size-complex="16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complex="DFKaiShu-SB-Estd-BF"/>
    </style:style>
    <style:style style:name="T12" style:family="text">
      <style:text-properties fo:color="#ff00ff" style:font-name="標楷體" fo:font-size="14pt" fo:font-weight="bold" style:font-name-asian="標楷體" style:font-size-asian="14pt" style:font-weight-asian="bold" style:font-name-complex="標楷體"/>
    </style:style>
    <style:style style:name="T13" style:family="text">
      <style:text-properties fo:color="#000000" style:font-name="標楷體" fo:font-size="16pt" style:font-name-asian="標楷體" style:font-size-asian="16pt" style:font-name-complex="Arial" style:font-size-complex="16pt"/>
    </style:style>
    <style:style style:name="T14" style:family="text">
      <style:text-properties fo:color="#000000" style:font-name="標楷體" fo:font-size="16pt" style:font-name-asian="標楷體" style:font-size-asian="16pt" style:font-name-complex="Arial" style:font-size-complex="16pt"/>
    </style:style>
    <style:style style:name="T15" style:family="text">
      <style:text-properties style:font-name="Arial" fo:font-size="16pt" style:font-size-asian="16pt" style:font-name-complex="Arial" style:font-size-complex="16pt"/>
    </style:style>
    <style:style style:name="T16" style:family="text">
      <style:text-properties style:font-name="Arial" fo:font-size="16pt" style:font-size-asian="16pt" style:font-name-complex="Arial" style:font-size-complex="16pt"/>
    </style:style>
    <style:style style:name="T1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writing-mode="tb-rl"/>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行政院農業委員會臺南區農業改良場</text:span><text:span text:style-name="T1"> </text:span><text:span text:style-name="T1">公告</text:span></text:p>
      <text:p text:style-name="P7"><text:span text:style-name="T3">主旨：公告本場文心蘭「臺南1號-香美人」單株有償讓與招標案。</text:span></text:p>
      <text:p text:style-name="P8"><text:span text:style-name="T3">依據：行政院農業委員會農業智慧財產權審議委員會第181</text:span><text:span text:style-name="T3"> </text:span><text:span text:style-name="T3">次會議決議辦理。</text:span></text:p>
      <text:p text:style-name="P1"><text:span text:style-name="T3">公告期間：110年11月30日至110年12月16日。 </text:span></text:p>
      <text:p text:style-name="P2">公告事項：</text:p>
      <text:p text:style-name="P2">一、招標機關：行政院農業委員會臺南區農業改良場。</text:p>
      <text:p text:style-name="P1"><text:span text:style-name="T3">二、招標機關地址：臺南市新化區牧場</text:span><text:span text:style-name="T3">70 </text:span><text:span text:style-name="T3">號。</text:span></text:p>
      <text:p text:style-name="P9"><text:span text:style-name="T3">三、標案名稱：文心蘭「臺南1號-香美人」單株有償讓與招標案。</text:span></text:p>
      <text:p text:style-name="P9"><text:span text:style-name="T3">四、標案內容：文心蘭「臺南1號-香美人」單株</text:span><text:span text:style-name="T3">(</text:span><text:span text:style-name="T3">相片及性狀表如附件</text:span><text:span text:style-name="T3">)</text:span><text:span text:style-name="T3">。</text:span></text:p>
      <text:p text:style-name="P9"><text:span text:style-name="T3">五、投標資格：國內依法設立之公司、財團法人、非營利社團法人、農民團體、種苗業者或自然人。</text:span></text:p>
      <text:p text:style-name="P10"><text:span text:style-name="T3">六、收受投標文件場所之地址：臺南市新化區牧場</text:span><text:span text:style-name="T3">70 </text:span><text:span text:style-name="T3">號，行政院農業委員會臺南區農業改良場。</text:span></text:p>
      <text:p text:style-name="P10"><text:span text:style-name="T3">七、底價金額：每一單株新臺幣六萬元整。本標案得標者需另付營業稅（以實際決標金額之5％計算）。價款應於簽訂讓與契約生效後十五日內一次付清，並同意本價款於簽訂契約後縱因契約經終止或解除亦不退還。</text:span></text:p>
      <text:p text:style-name="P1"><text:span text:style-name="T3">八、截標期限：民國110年12月17日上午11</text:span><text:span text:style-name="T5">時。</text:span></text:p>
      <text:p text:style-name="P1"><text:span text:style-name="T3">九、開標時間：民國110年12月17日上午11時30分。</text:span></text:p>
      <text:p text:style-name="P1"><text:span text:style-name="T3">十、開標地點： <text:s text:c="28"/>。</text:span></text:p>
      <text:p text:style-name="P9"><text:span text:style-name="T3">十一、投標保證金：每一單株新臺幣 貳仟伍佰 元整。</text:span></text:p>
      <text:p text:style-name="P1"><text:span text:style-name="T3">十二、決標方式：</text:span></text:p>
      <text:p text:style-name="P11"><text:span text:style-name="T6">(</text:span><text:span text:style-name="T3">一</text:span><text:span text:style-name="T3">)</text:span><text:span text:style-name="T3">以一次投標開標，並以每一單株為單位決定得標者。</text:span></text:p>
      <text:p text:style-name="P11"><text:span text:style-name="T6">(</text:span><text:span text:style-name="T3">二</text:span><text:span text:style-name="T3">)</text:span><text:span text:style-name="T3">每一單株以金額於底價以上且最高者為得標。</text:span></text:p>
      <text:p text:style-name="P11"><text:span text:style-name="T6">(</text:span><text:span text:style-name="T3">三</text:span><text:span text:style-name="T3">)</text:span><text:span text:style-name="T3">每一單株如最高價格相同則現場競標。</text:span></text:p>
      <text:p text:style-name="P8"><text:span text:style-name="T3">十三、投標廠商之投標文件應以書面方式將下列文件裝入大信封，並於大信封封面貼上【標封】，寫明廠商資料投寄。前述標封須密封及註明投標廠商名稱及地址，未註明上述事項致無法辨別為本案之標封者不予接</text:span><text:soft-page-break/><text:span text:style-name="T3">受。開標時當場審查標封內資料，如證件影本不全或經審查未合者，其所投標封無效。標封請依序放置下列文件：</text:span></text:p>
      <text:p text:style-name="P11"><text:span text:style-name="T6">(</text:span><text:span text:style-name="T3">一</text:span><text:span text:style-name="T3">)</text:span><text:span text:style-name="T3">廠商基本資料表</text:span><text:span text:style-name="T3">(</text:span><text:span text:style-name="T3">如附件</text:span><text:span text:style-name="T3">)</text:span><text:span text:style-name="T3">。</text:span></text:p>
      <text:p text:style-name="P11"><text:span text:style-name="T6">(</text:span><text:span text:style-name="T3">二</text:span><text:span text:style-name="T3">)</text:span><text:span text:style-name="T3">本場研究成果有償讓與意願書</text:span><text:span text:style-name="T3">(</text:span><text:span text:style-name="T3">如附件</text:span><text:span text:style-name="T3">)</text:span><text:span text:style-name="T3">。</text:span></text:p>
      <text:p text:style-name="P12"><text:span text:style-name="T6">(</text:span><text:span text:style-name="T3">三</text:span><text:span text:style-name="T3">)</text:span><text:span text:style-name="T8">保證金：得由廠商以現金匯入本場開立之帳戶</text:span><text:span text:style-name="T10">（</text:span><text:span text:style-name="T12">中央銀行國庫局（代號：0000022）之存款帳戶，戶名：行政院農業委員會台南區農業改良場，帳號：24511602120003，匯款種類：公庫匯款</text:span><text:span text:style-name="T10">）</text:span><text:span text:style-name="T8">，並將收據正本裝入標封內；亦可用金融機構簽發之即期本票、即期支票或郵政匯票，惟應符合押標金、保證金暨其他擔保作業辦法規定之格式，抬頭註明</text:span><text:span text:style-name="T10">「臺南區農業改良場」，</text:span><text:span text:style-name="T8">並將支票或憑據裝入標封內一併投寄。開標時如發現未依規定繳納，其所投標單無效。未得標者，由本場背書當場無息發還。得標者待繳付讓與金完畢後發還，得標廠商不接受決標或拒不簽約，其所繳納之押標金，不予發還。</text:span></text:p>
      <text:p text:style-name="P11"><text:span text:style-name="T6">(</text:span><text:span text:style-name="T3">四)廠商資格審查紀錄表</text:span><text:span text:style-name="T3">(</text:span><text:span text:style-name="T3">如附件</text:span><text:span text:style-name="T3">)</text:span><text:span text:style-name="T3">。</text:span></text:p>
      <text:p text:style-name="P11"><text:span text:style-name="T6">(</text:span><text:span text:style-name="T3">五</text:span><text:span text:style-name="T3">)</text:span><text:span text:style-name="T3">投標標單</text:span><text:span text:style-name="T3">(</text:span><text:span text:style-name="T3">如附件</text:span><text:span text:style-name="T3">)</text:span><text:span text:style-name="T3">。</text:span></text:p>
      <text:p text:style-name="P11"><text:span text:style-name="T6">(</text:span><text:span text:style-name="T3">六</text:span><text:span text:style-name="T3">)</text:span><text:span text:style-name="T3">合法設立登記證明文件或自然人身分證證明。</text:span></text:p>
      <text:p text:style-name="P13"><text:span text:style-name="T6">(</text:span><text:span text:style-name="T3">七)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及申領統一發票購票證相關文件代之。自然人免附納稅之證明。</text:span></text:p>
      <text:p text:style-name="P14"><text:span text:style-name="T6">(</text:span><text:span text:style-name="T3">八)退還保證金申請書</text:span><text:span text:style-name="T3"> (</text:span><text:span text:style-name="T3">如附件</text:span><text:span text:style-name="T3">) </text:span><text:span text:style-name="T3">。</text:span></text:p>
      <text:p text:style-name="P13"><text:span text:style-name="T6">(</text:span><text:span text:style-name="T3">九)委託授權書（投標廠商負責人本人出席者免附）</text:span><text:span text:style-name="T3">(</text:span><text:span text:style-name="T3">如附件</text:span><text:span text:style-name="T3">)</text:span><text:span text:style-name="T3">。</text:span></text:p>
      <text:p text:style-name="P8"><text:span text:style-name="T3">十四、契約書之簽定：決標後雙方於15日內簽訂有償讓與契約書</text:span><text:span text:style-name="T3">(</text:span><text:span text:style-name="T3">如附件</text:span><text:span text:style-name="T3">)</text:span><text:span text:style-name="T3">後辦理移轉，並由讓與業者依有償讓與契約書之規定繳交相關款項。</text:span></text:p>
      <text:p text:style-name="P1"><text:soft-page-break/><text:span text:style-name="T3">十五、所需表格、授權契約書及標單等資料請逕由本場</text:span></text:p>
      <text:p text:style-name="P15"><text:span text:style-name="T13">網址：http</text:span><text:span text:style-name="T13">s</text:span><text:span text:style-name="T13">://www.tndais.gov.tw</text:span><text:span text:style-name="T13">/本場招標公告項</text:span><text:span text:style-name="T9"> 下載</text:span><text:span text:style-name="T15">。</text:span></text:p>
      <text:p text:style-name="P16"><text:span text:style-name="T3">十六、本案聯絡人：王瑞章</text:span><text:span text:style-name="T3"> </text:span><text:span text:style-name="T3">電話：05</text:span><text:span text:style-name="T3">-</text:span><text:span text:style-name="T3">5970728</text:span><text:span text:style-name="T3"> </text:span><text:span text:style-name="T3">轉13，傳真：05</text:span><text:span text:style-name="T3">-</text:span><text:span text:style-name="T3">5960245。</text:span></text:p>
      <text:p text:style-name="P4"><text: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全真楷書" svg:font-family="全真楷書, 'Arial Unicode MS'" style:font-family-generic="modern"/>
    <style:font-face style:name="TimesNewRoman" svg:font-family="TimesNewRoman,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autospace="non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Arial Unicode MS'" style:font-family-generic-asian="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全真楷書" fo:font-family="全真楷書, 'Arial Unicode MS'" style:font-family-generic="modern" fo:font-size="14pt" fo:language="en" fo:country="US"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zh" fo:country="TW" style:language-asian="zh" style:country-asian="TW"/>
    </style:style>
    <style:style style:name="MP2" style:family="paragraph" style:parent-style-name="Standard">
      <style:paragraph-properties style:text-autospace="none"/>
      <style:text-properties fo:color="#000000" style:font-name="TimesNewRoman" style:letter-kerning="true" style:font-name-complex="TimesNewRoman"/>
    </style:style>
    <style:style style:name="MP3" style:family="paragraph" style:parent-style-name="Standard">
      <style:text-properties fo:color="#000000" style:font-name="TimesNewRoman" style:letter-kerning="true" style:font-name-complex="TimesNewRoman"/>
    </style:style>
    <style:style style:name="MP4" style:family="paragraph" style:parent-style-name="Footer">
      <style:text-properties fo:language="zh" fo:country="TW" style:language-asian="zh" style:country-asian="TW"/>
    </style:style>
    <style:style style:name="MP5" style:family="paragraph">
      <style:paragraph-properties style:writing-mode="lr-tb"/>
    </style:style>
    <style:style style:name="MP6" style:family="paragraph">
      <loext:graphic-properties draw:fill="none" draw:fill-color="#ffffff"/>
      <style:paragraph-properties style:writing-mode="lr-tb"/>
    </style:style>
    <style:style style:name="MT1" style:family="text"/>
    <style:style style:name="MT2"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writing-mode="tb-rl"/>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draw:frame draw:style-name="Mfr1" draw:name="框架2" text:anchor-type="char" svg:x="-1.101cm" svg:y="0.968cm" svg:width="0.7cm" svg:height="8.5cm" draw:z-index="11"><draw:text-box><text:p text:style-name="Standard"/></draw:text-box></draw:frame><draw:frame draw:style-name="Mfr1" draw:name="框架3" text:anchor-type="char" svg:x="15.402cm" svg:y="0.968cm" svg:width="0.7cm" svg:height="8.5cm" draw:z-index="8"><draw:text-box><text:p text:style-name="MP2"/><text:p text:style-name="MP3"/></draw:text-box></draw:frame></text:p>
      </style:header>
      <style:footer>
        <text:p text:style-name="MP4"><draw:frame draw:style-name="Mfr2" draw:name="框架1" text:anchor-type="paragraph" svg:y="0.002cm" draw:z-index="2"><draw:text-box fo:min-height="0.058cm" fo:min-width="0cm"><text:p text:style-name="Footer"><text:span text:style-name="Page_20_Number"/></text:p></draw:text-box></draw:frame><draw:frame text:anchor-type="char" draw:z-index="5" draw:style-name="Mgr1" draw:text-style-name="MP6" svg:width="0.955cm" svg:height="1.908cm" draw:transform="rotate (1.5707963267949) translate (23.8125694444444cm 0.998361111111111cm)"><draw:text-box><text:p text:style-name="MP5"><text:span text:style-name="MT2">第</text:span><text:span text:style-name="MT2">2</text:span><text:span text:style-name="MT2">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行政院農業委員會臺中區農業改良場 公告</dc:title>
    <meta:initial-creator>user</meta:initial-creator>
    <meta:creation-date>2021-07-20T14:32:00</meta:creation-date>
    <dc:creator>蘇證德</dc:creator>
    <dc:date>2021-11-30T14:56:00</dc:date>
    <meta:print-date>2012-06-13T16:08:00</meta:print-date>
    <meta:editing-cycles>8</meta:editing-cycles>
    <meta:editing-duration>PT25M</meta:editing-duration>
    <meta:document-statistic meta:table-count="0" meta:image-count="0" meta:object-count="0" meta:page-count="3" meta:paragraph-count="35" meta:word-count="1388" meta:character-count="1517" meta:non-whitespace-character-count="1475"/>
    <meta:generator>NDC_ODF_Application_Tools/1.0.3$Windows_X86_64 LibreOffice_project/8ad3e16aadc5e73175a2d44b1abec8638aa18880</meta:generator>
  </office:meta>
</office:document-meta>
</file>