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11" style:family="table-row">
      <style:table-row-properties style:min-row-height="1.547cm" fo:keep-together="always"/>
    </style:style>
    <style:style style:name="表格1.12" style:family="table-row">
      <style:table-row-properties style:min-row-height="0.18cm" fo:keep-together="always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4"/>
    <style:style style:name="P10" style:family="paragraph" style:parent-style-name="Standard" style:list-style-name="WW8Num1"/>
    <style:style style:name="P11" style:family="paragraph" style:parent-style-name="Standard" style:master-page-name="Standard">
      <style:paragraph-properties fo:margin-left="2.826cm" fo:margin-right="0cm" fo:text-indent="-2.826cm" style:auto-text-indent="false" style:page-number="auto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423cm" fo:margin-right="0cm" fo:text-indent="-0.423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標案名稱：文心蘭「臺南1號-香美人」單株有償讓與招標案</text:span></text:p>
      <text:p text:style-name="P1"/>
      <text:p text:style-name="Standard"><text:span text:style-name="T1">廠商名稱</text:span><text:span text:style-name="T8">：</text:span></text:p>
      <text:p text:style-name="P2"/>
      <text:p text:style-name="Standard"><text:span text:style-name="T8">案號：110S-TN006</text:span><text:span text:style-name="T9"> <text:s text:c="15"/></text:span><text:span text:style-name="T1"><text:s/></text:span><text:span text:style-name="T1"><text:s text:c="8"/>日期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3">廠商投標文件資格審查表</text:span><text:span text:style-name="T4">　</text:span><text:span text:style-name="T11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/>
            <text:p text:style-name="P6">項　　目</text:p>
            <text:p text:style-name="P4"/>
          </table:table-cell>
          <table:table-cell table:style-name="表格1.A2" table:number-rows-spanned="2" office:value-type="string">
            <text:p text:style-name="P5"/>
            <text:p text:style-name="P6">內　　容</text:p>
            <text:p text:style-name="P4"/>
          </table:table-cell>
          <table:table-cell table:style-name="表格1.C2" table:number-columns-spanned="2" office:value-type="string">
            <text:p text:style-name="P6">審查結果</text:p>
          </table:table-cell>
          <table:covered-table-cell/>
          <table:table-cell table:style-name="表格1.A1" table:number-rows-spanned="2" office:value-type="string">
            <text:p text:style-name="P6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6">符合</text:p>
          </table:table-cell>
          <table:table-cell table:style-name="表格1.C2" office:value-type="string">
            <text:p text:style-name="P6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15">標單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Standard"><text:span text:style-name="T11">秘書室：</text:span></text:p>
          </table:table-cell>
        </table:table-row>
        <table:table-row table:style-name="表格1.4">
          <table:table-cell table:style-name="表格1.A2" office:value-type="string">
            <text:p text:style-name="P16"><text:span text:style-name="T7">＊</text:span><text:span text:style-name="T11">合法設立登記證明文件或自然人身分證證明</text:span></text:p>
          </table:table-cell>
          <table:table-cell table:style-name="表格1.A2" office:value-type="string">
            <text:p text:style-name="P4">（營利事業統一編號）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list xml:id="list5813176202384348458" text:style-name="WW8Num4">
              <text:list-item>
                <text:p text:style-name="P9"><text:span text:style-name="T11">納稅證明(自然人免附納稅之證明)</text:span></text:p>
              </text:list-item>
            </text:list>
            <text:p text:style-name="Standard"><text:span text:style-name="T11">（稅籍編號：</text:span><text:span text:style-name="T12"> <text:s text:c="9"/></text:span><text:span text:style-name="T11">）</text:span></text:p>
          </table:table-cell>
          <table:table-cell table:style-name="表格1.A2" office:value-type="string">
            <text:p text:style-name="P17"><text:span text:style-name="T11">110年9-10月份</text:span></text:p>
            <text:p text:style-name="P18">（或最近一期）</text:p>
            <text:p text:style-name="P4">請填稅籍編號-共10碼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Standard"><text:span text:style-name="T11">請讓單位：</text:span></text:p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4">廠商基本資料表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3"><text:span text:style-name="T11">研究成果有償讓與意願書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  <text:p text:style-name="P13"><text:span text:style-name="T11">退還保證金申請書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5"/>
            <text:p text:style-name="P14">授 權 書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5" office:value-type="string">
            <text:p text:style-name="P4">主持人：</text:p>
          </table:table-cell>
        </table:table-row>
        <table:table-row table:style-name="表格1.11">
          <table:table-cell table:style-name="表格1.A2" table:number-rows-spanned="2" office:value-type="string">
            <text:p text:style-name="P5"/>
            <text:p text:style-name="Standard"><text:span text:style-name="T7">＊</text:span><text:span text:style-name="T11">保證金</text:span></text:p>
          </table:table-cell>
          <table:table-cell table:style-name="表格1.A2" table:number-rows-spanned="2" office:value-type="string">
            <text:p text:style-name="P4">付款銀行：</text:p>
            <text:p text:style-name="P4">支票號碼：</text:p>
            <text:p text:style-name="P4">金　　額：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5"/>
          </table:table-cell>
        </table:table-row>
      </table:table>
      <text:p text:style-name="P4">填寫注意事項：</text:p>
      <text:list xml:id="list3942126389280912934" text:style-name="WW8Num1">
        <text:list-item>
          <text:p text:style-name="P8">編號為開標時之作業序號，請勿填入。</text:p>
        </text:list-item>
        <text:list-item>
          <text:p text:style-name="P10"><text:span text:style-name="T6">有標示＊部份</text:span><text:span text:style-name="T11">請廠商自行詳實填入，合法設立登記證明文件欄請填入營利事業統一編號，納稅證明欄請填入納稅年月份，保證金支票欄請填入付款銀行、支票號碼及金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21-07-20T15:49:00</meta:creation-date>
    <dc:creator>蘇證德</dc:creator>
    <dc:date>2021-11-30T14:54:00</dc:date>
    <meta:print-date>2015-06-12T08:43:00</meta:print-date>
    <meta:editing-cycles>5</meta:editing-cycles>
    <meta:editing-duration>PT15M</meta:editing-duration>
    <meta:document-statistic meta:table-count="1" meta:image-count="0" meta:object-count="0" meta:page-count="1" meta:paragraph-count="33" meta:word-count="313" meta:character-count="374" meta:non-whitespace-character-count="328"/>
    <meta:generator>NDC_ODF_Application_Tools/1.0.3$Windows_X86_64 LibreOffice_project/8ad3e16aadc5e73175a2d44b1abec8638aa18880</meta:generator>
  </office:meta>
</office:document-meta>
</file>