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list-style-name="WW8Num1"/>
    <style:style style:name="P2" style:family="paragraph" style:parent-style-name="Text_20_body" style:list-style-name="WW8Num1">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Text_20_body">
      <style:paragraph-properties fo:margin-left="1.45cm" fo:margin-right="0cm" fo:text-indent="-1.45cm" style:auto-text-indent="false"/>
    </style:style>
    <style:style style:name="P4" style:family="paragraph" style:parent-style-name="Text_20_body">
      <style:paragraph-properties fo:margin-left="1.693cm" fo:margin-right="0cm" fo:text-indent="-1.693cm" style:auto-text-indent="false"/>
    </style:style>
    <style:style style:name="P5"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list-style-name="WW8Num6"/>
    <style:style style:name="P8" style:family="paragraph" style:parent-style-name="Standard" style:list-style-name="WW8Num4">
      <style:paragraph-properties>
        <style:tab-stops>
          <style:tab-stop style:position="3cm"/>
        </style:tab-stops>
      </style:paragraph-properties>
    </style:style>
    <style:style style:name="P9" style:family="paragraph" style:parent-style-name="Standard" style:list-style-name="WW8Num2"/>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list-style-name="WW8Num2">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083cm" fo:margin-right="0cm" fo:text-indent="-1.083cm" style:auto-text-indent="false"/>
    </style:style>
    <style:style style:name="P13" style:family="paragraph" style:parent-style-name="Standard">
      <style:paragraph-properties fo:margin-left="1.129cm" fo:margin-right="0cm" fo:text-indent="-1.129cm" style:auto-text-indent="false"/>
    </style:style>
    <style:style style:name="P14" style:family="paragraph" style:parent-style-name="Standard">
      <style:paragraph-properties fo:margin-left="2.223cm" fo:margin-right="0cm" style:line-height-at-least="0.776cm" fo:text-indent="-2.223cm" style:auto-text-indent="false"/>
    </style:style>
    <style:style style:name="P15"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27cm" fo:margin-right="0cm" fo:text-indent="-1.27cm" style:auto-text-indent="false"/>
    </style:style>
    <style:style style:name="P17" style:family="paragraph" style:parent-style-name="Standard">
      <style:paragraph-properties fo:margin-left="1.45cm" fo:margin-right="0cm" fo:text-indent="-1.45cm" style:auto-text-indent="false"/>
    </style:style>
    <style:style style:name="P18"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637cm" fo:margin-right="0cm" fo:text-indent="-1.637cm" style:auto-text-indent="false"/>
    </style:style>
    <style:style style:name="P20" style:family="paragraph" style:parent-style-name="Standard">
      <style:paragraph-properties fo:margin-left="1.639cm" fo:margin-right="0cm" fo:text-indent="-1.639cm" style:auto-text-indent="false"/>
    </style:style>
    <style:style style:name="P21" style:family="paragraph" style:parent-style-name="Standard">
      <style:paragraph-properties fo:margin-left="1.639cm" fo:margin-right="0cm" fo:text-indent="-1.639cm" style:auto-text-indent="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margin-left="0.944cm" fo:margin-right="0cm" fo:text-indent="0.005cm" style:auto-text-indent="false"/>
    </style:style>
    <style:style style:name="P2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fo:letter-spacing="0.035cm" style:font-name-asian="標楷體" style:font-size-asian="16pt" style:font-name-complex="標楷體" style:font-size-complex="16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3" style:family="text">
      <style:text-properties style:font-name="新細明體" fo:font-size="16pt" fo:font-weight="bold" style:font-size-asian="16pt" style:font-weight-asian="bold" style:font-name-complex="新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行政院農業委員會臺南區農業改良場</text:span></text:p>
      <text:p text:style-name="P6"><text:span text:style-name="T4">嘉義分場110年第2期作水稻乾穀標售投標須知</text:span></text:p>
      <text:p text:style-name="P6"><text:span text:style-name="T4">（案號：111S-TN001）</text:span></text:p>
      <text:list xml:id="list3945598875935682469" text:style-name="WW8Num6">
        <text:list-item>
          <text:p text:style-name="P7"><text:span text:style-name="T7">本標售案之標的物分為兩種：</text:span><text:span text:style-name="T5">投標廠商應就稉稻乾穀、秈稻乾穀分別投標(可投任一種、亦可兩種皆投標，分項決標)。</text:span></text:p>
        </text:list-item>
      </text:list>
      <text:list xml:id="list8839945925560996700" text:style-name="WW8Num4">
        <text:list-item>
          <text:p text:style-name="P8"><text:span text:style-name="T5">稉稻乾穀</text:span><text:span text:style-name="T7">：含水率14％，約6,400公斤、標售底價每公斤</text:span><text:span text:style-name="T3">19</text:span><text:span text:style-name="T7">元及保證金金額〈</text:span><text:span text:style-name="T3">1萬元</text:span><text:span text:style-name="T7">〉。</text:span></text:p>
        </text:list-item>
        <text:list-item>
          <text:p text:style-name="P8"><text:span text:style-name="T5">秈稻乾穀</text:span><text:span text:style-name="T7">：含水率14％，約150公斤、標售底價每公斤</text:span><text:span text:style-name="T3">19</text:span><text:span text:style-name="T7">元及保證金金額〈</text:span><text:span text:style-name="T3">1,000元</text:span><text:span text:style-name="T7">〉。</text:span></text:p>
        </text:list-item>
      </text:list>
      <text:p text:style-name="P12"><text:span text:style-name="T7">二、本標售案已於本場網站招標公告公佈，同時刊登【網站】﹙於行政院公共工程委員會政府電子採購網/政府採購資訊公告系統/財物變賣公告﹚。當天如因颱風或其他突發事故停止上班，則順延至恢復上班之第二個工作天開標。</text:span></text:p>
      <text:p text:style-name="P13"><text:span text:style-name="T7">三、本標售案之標的物，投標人得於開標前洽本場</text:span><text:span text:style-name="T8">嘉義分場</text:span><text:span text:style-name="T7">安排查看</text:span><text:span text:style-name="T8">，聯絡人：吳炳奇先生，電話：05-3751574</text:span><text:span text:style-name="T7">。</text:span></text:p>
      <text:p text:style-name="P13"><text:span text:style-name="T7">四、投標廠商資格：領有糧商登記證（或糧商營業執照），且其經營糧食種類應列有稻米或米食製品等項目之廠商，均得依規定參與投標。</text:span></text:p>
      <text:p text:style-name="P14"><text:span text:style-name="T7">五、領取投標須知、投標單日期：</text:span></text:p>
      <text:p text:style-name="P15">自公告之次日起至開標前１日止，於辦公時間內向本場領取。廠商亦可上本場網站（http://www.tndais.gov.tw）下載投標相關資料使用。</text:p>
      <text:p text:style-name="P16"><text:span text:style-name="T10">六、開</text:span><text:span text:style-name="T7">標日期：定於</text:span><text:span text:style-name="T8">111年3月22日下午2時在本場會議室（臺南市新化區牧場70號行政大樓二樓）開標</text:span><text:span text:style-name="T7">，投標廠商應於</text:span><text:span text:style-name="T8">開標前30分鐘將標單連同保證金、相關證件影本寄達本場，逾期無效</text:span><text:span text:style-name="T7">。</text:span><text:span text:style-name="T11">投標廠商應就稉稻乾穀、秈稻乾穀分別投標(可投任一種、亦可兩種皆投標，分項決標)。</text:span></text:p>
      <text:p text:style-name="P13"><text:span text:style-name="T7">七、標單應由投標廠商就所需投標物含稅單價，以中文大寫，依式清晰填列（不得使用鉛筆填寫），裝入標封。</text:span></text:p>
      <text:p text:style-name="P13"><text:soft-page-break/><text:span text:style-name="T7">八、投標廠商（人）應將</text:span><text:span text:style-name="T5">資格審查表、糧商登記證、納稅證明（或免稅證明）、退還保證金申請書、授權書，連同保證金與標單</text:span><text:span text:style-name="T7">，併裝入標封內並密封，以掛號郵件投寄，並自行估計寄達時間（</text:span><text:span text:style-name="T5">於</text:span><text:span text:style-name="T9">111年3月22日下午1時30分前寄達</text:span><text:span text:style-name="T7">），逾期本場不予受理。</text:span></text:p>
      <text:p text:style-name="P13"><text:span text:style-name="T7">九、投標廠商是否參加開標，可自由決定，如代表參加者應攜帶負責人印章及授權書、身分證件到場，如遇各廠商報價全低於底價時，主辦單位得當場要求最高標之廠商加價一次，如仍未達底價，則由全部參與投標廠商再行加價，由底價以上之最高加價廠商得標，如全部皆未超過底價得宣布廢標，底價以上之最高加價廠商二家以上者則依前開程序繼續辦理比加價。投標廠商如未派員到場參加開標時，視同放棄比加價權利。</text:span></text:p>
      <text:p text:style-name="P5"><text:span text:style-name="T7">十、</text:span><text:span text:style-name="T5">保證金票據（或現金）</text:span><text:span text:style-name="T7">應與標單一起寄至本場，並</text:span><text:span text:style-name="T5">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7">並可填寫主辦機關「臺南區農業改良場」抬頭或不填寫。(</text:span><text:span text:style-name="T11">投標一種，保證金繳交單一種保證金，二種皆投者，可合併繳交二種合計保證金</text:span><text:span text:style-name="T7">)</text:span></text:p>
      <text:p text:style-name="P13"><text:span text:style-name="T7">十一、保證金退還方式：投標廠商（人）得選擇當場退還原票據（現金），或簽開支票等任一方式；惟主辦機關認其所選擇退還方式不適宜時，得逕行依規定無息退還，投標廠商（人）不得異議。</text:span></text:p>
      <text:p text:style-name="P13"><text:span text:style-name="T7">十二、得標廠商（人）保證金於履約後循行政程序無息發還。未得標廠商（人）保證金申請當場退還者，應憑身分證明文件及廠商負責人或投標人印章，由本場先予背書後領回原票據。</text:span></text:p>
      <text:p text:style-name="Standard"><text:span text:style-name="T7">十三、開標決標:</text:span></text:p>
      <text:p text:style-name="P18">﹙一﹚由本機關主辦單位派員會同監標人員於開標時當眾點明拆封審查。</text:p>
      <text:p text:style-name="Standard"><text:span text:style-name="T7">﹙二﹚有下列情形之一者，投標無效：</text:span></text:p>
      <text:list xml:id="list4518282740885316454" text:style-name="WW8Num2">
        <text:list-item>
          <text:p text:style-name="P9"><text:soft-page-break/><text:span text:style-name="T4">標售標單及保證金票據及</text:span><text:span text:style-name="T5">公司商業或合法設立登記證明文件</text:span><text:span text:style-name="T4">或納稅證明，缺其一者。</text:span></text:p>
        </text:list-item>
        <text:list-item>
          <text:p text:style-name="P9"><text:span text:style-name="T4">保證金金額不足或票據不符本須知第十點規定者。</text:span></text:p>
        </text:list-item>
        <text:list-item>
          <text:p text:style-name="P9"><text:span text:style-name="T4">投標單所填投標金額經塗改未認章、或雖經認章而無法辨識、低於標售底價、或未以中文大寫者。</text:span></text:p>
        </text:list-item>
        <text:list-item>
          <text:p text:style-name="P11">投標單所填標的物、投標人姓名，經主持人及監標人共同認定無法辨識者。</text:p>
        </text:list-item>
        <text:list-item>
          <text:p text:style-name="P11">投標單之格式與本機關定之格式不符者。</text:p>
        </text:list-item>
        <text:list-item>
          <text:p text:style-name="P9"><text:span text:style-name="T7">投標保證金票據之受款人非本機關名義而未經所載受款人背書者。</text:span></text:p>
        </text:list-item>
        <text:list-item>
          <text:p text:style-name="P9"><text:span text:style-name="T6">未檢附廠商投標文件資格審查表所載文件或不符合者。</text:span></text:p>
        </text:list-item>
      </text:list>
      <text:p text:style-name="P3"><text:span text:style-name="T7">﹙三﹚開標結果以在本場</text:span><text:span text:style-name="T5">一般水稻或加工用秈稻</text:span><text:span text:style-name="T7">核定底價以上之最高標價者得標(</text:span><text:span text:style-name="T5">分項決標</text:span><text:span text:style-name="T7">)，個別項目次高標價者為次得標人，如最高標價有二標以上相同時，應當場由主持人比加價決定得標人及次得標人，次高標價者有二標以上相同時，比照辦理。倘得標人放棄得標或未依限辦理提貨繳款手續，則通知次得標人於約定期限內按最高標價辦理提貨繳款手續。如公開標售一次而未標脫者，本場得以原標售底價或酌予降價重新標售。</text:span></text:p>
      <text:p text:style-name="P3"><text:span text:style-name="T7">十四、</text:span><text:span text:style-name="T5">得標廠商須自行負責下列項目：</text:span></text:p>
      <text:list xml:id="list4614192219557576481" text:style-name="WW8Num1">
        <text:list-item>
          <text:p text:style-name="P1"><text:span text:style-name="T5">乾榖運費及運送車輛（廠商另需自備堆高機）。</text:span></text:p>
        </text:list-item>
        <text:list-item>
          <text:p text:style-name="P2">過磅地磅費費用。</text:p>
        </text:list-item>
        <text:list-item>
          <text:p text:style-name="P2">運送過程，對於分場之道路，農場各項公共設施不得有損毀情事，否則需無條件負修復之責任。</text:p>
        </text:list-item>
      </text:list>
      <text:p text:style-name="P4"><text:span text:style-name="T7">十五、</text:span><text:span text:style-name="T5">乾榖過磅為求公正、方便，本場指定第三人公證地磅過磅，空車及裝運都須會磅。</text:span></text:p>
      <text:p text:style-name="P19"><text:span text:style-name="T7">十六、</text:span><text:span text:style-name="T5">得標廠商（人）</text:span><text:span text:style-name="T9">非有正當理由者應配合場方於上班期間由場方指定時間辦理提貨及過磅，並於</text:span><text:span text:style-name="T12">提貨過磅前1-2日預先匯款至本場(匯款金額：預估重量*決標單價-保證金；匯款收據請攜至現場供查驗)</text:span><text:span text:style-name="T11">，提貨過磅完成當日辦理結算，並依結算</text:span><text:soft-page-break/><text:span text:style-name="T11">金額於現場以現金補繳(少補)，或由本場後續辦理退款(多退)（屆時所繳之保證金得抵繳貨款）</text:span><text:span text:style-name="T5">。</text:span></text:p>
      <text:p text:style-name="P21"><text:s text:c="6"/>匯款資訊：</text:p>
      <text:p text:style-name="P20"><text:span text:style-name="T5"><text:s text:c="6"/>金融機構名稱：中央銀行國庫局</text:span></text:p>
      <text:p text:style-name="P21"><text:s text:c="6"/>金融機構代號：0000022</text:p>
      <text:p text:style-name="P21"><text:s text:c="6"/>戶名：行政院農業委員會臺南區農業改良場</text:p>
      <text:p text:style-name="P20"><text:span text:style-name="T5"><text:s text:c="6"/>匯 款 帳  號：24511602120003</text:span></text:p>
      <text:p text:style-name="P22"><text:span text:style-name="T7">有下列情形之一者，應没收所繳之全部保證金：</text:span></text:p>
      <text:p text:style-name="Standard"><text:span text:style-name="T7">﹙一﹚投標人放棄得標者。</text:span></text:p>
      <text:p text:style-name="P10">﹙二﹚得標人逾期不繳價款者。</text:p>
      <text:p text:style-name="P17"><text:span text:style-name="T7">十七、停止標售一部或全部標的物時，由主持人於開標當場宣布，投標人不得異議。</text:span></text:p>
      <text:p text:style-name="Standard"><text:span text:style-name="T7">十八、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8-03-12T08:39:00</meta:creation-date>
    <dc:creator>蘇證德</dc:creator>
    <dc:date>2022-03-10T11:49:00</dc:date>
    <meta:print-date>2022-03-03T16:30:00</meta:print-date>
    <meta:editing-cycles>40</meta:editing-cycles>
    <meta:editing-duration>PT11H17M</meta:editing-duration>
    <meta:document-statistic meta:table-count="0" meta:image-count="0" meta:object-count="0" meta:page-count="4" meta:paragraph-count="45" meta:word-count="2179" meta:character-count="2307" meta:non-whitespace-character-count="2273"/>
    <meta:generator>NDC_ODF_Application_Tools/1.0.3$Windows_X86_64 LibreOffice_project/8ad3e16aadc5e73175a2d44b1abec8638aa18880</meta:generator>
  </office:meta>
</office:document-meta>
</file>