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6"/>
    <style:style style:name="P3" style:family="paragraph" style:parent-style-name="Standard" style:list-style-name="WW8Num2"/>
    <style:style style:name="P4" style:family="paragraph" style:parent-style-name="Standard" style:list-style-name="WW8Num2">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1.083cm" fo:margin-right="0cm" fo:text-indent="-1.083cm" style:auto-text-indent="false"/>
    </style:style>
    <style:style style:name="P6" style:family="paragraph" style:parent-style-name="Standard">
      <style:paragraph-properties fo:margin-left="1cm" fo:margin-right="0cm" fo:line-height="0.917cm" fo:text-align="justify" style:justify-single-word="false" fo:text-indent="-1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2.223cm" fo:margin-right="0cm" style:line-height-at-least="0.776cm" fo:text-indent="-2.223cm" style:auto-text-indent="false"/>
    </style:style>
    <style:style style:name="P9"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42cm" fo:margin-right="0cm" fo:text-indent="-1.642cm" style:auto-text-indent="false"/>
    </style:style>
    <style:style style:name="P15" style:family="paragraph" style:parent-style-name="Standard">
      <style:paragraph-properties fo:margin-left="0.944cm" fo:margin-right="0cm" fo:text-indent="0.564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ext_20_body">
      <style:paragraph-properties fo:margin-left="1.45cm" fo:margin-right="0cm" fo:text-indent="-1.45cm" style:auto-text-indent="false"/>
    </style:style>
    <style:style style:name="P18" style:family="paragraph" style:parent-style-name="Text_20_body">
      <style:paragraph-properties fo:margin-left="2.258cm" fo:margin-right="0cm" fo:text-indent="-1.695cm" style:auto-text-indent="false"/>
    </style:style>
    <style:style style:name="P19"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style:font-name="新細明體" fo:font-size="16pt" fo:font-weight="bold" style:font-size-asian="16pt" style:font-weight-asian="bold" style:font-name-complex="新細明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行政院農業委員會臺南區農業改良場</text:span></text:p>
      <text:p text:style-name="P1"><text:span text:style-name="T3">本場報廢車輛（7-8人座客貨兩用車5台）公開標售投標須知</text:span></text:p>
      <text:p text:style-name="P1"><text:span text:style-name="T3">（案號：111D-TN01）</text:span></text:p>
      <text:list xml:id="list752463444600615583" text:style-name="WW8Num6">
        <text:list-item>
          <text:p text:style-name="P2"><text:span text:style-name="T6">本標售案之標的物：</text:span><text:span text:style-name="T3">報廢車輛</text:span><text:span text:style-name="T6">，詳清冊。標售底價：新臺幣</text:span><text:span text:style-name="T10">7萬5,000元</text:span><text:span text:style-name="T2">整</text:span><text:span text:style-name="T6">及保證金金額：新臺幣</text:span><text:span text:style-name="T10"> 3 ,000元整</text:span><text:span text:style-name="T6">。</text:span></text:p>
        </text:list-item>
      </text:list>
      <text:p text:style-name="P5"><text:span text:style-name="T6">二、本標售案已於本場網站招標公告公佈，同時刊登【網站】﹙於行政院公共工程委員會政府電子採購網/政府採購資訊公告系統/財物變賣公告﹚，並訂於111年5</text:span><text:span text:style-name="T8">月12日上午10時</text:span><text:span text:style-name="T6">在本場會議室（臺南市新化區牧場70號行政大樓二樓）當眾</text:span><text:span text:style-name="T2">開標</text:span><text:span text:style-name="T6">。當天如因颱風或其他突發事故停止上班，則順延至恢復上班之第二個工作天開標。</text:span></text:p>
      <text:p text:style-name="P6"><text:span text:style-name="T6">三、本標售案之標的物，投標廠商得於開標前至本場安排查看，聯絡電話及地點：本場：臺南市新化區牧場70號（楊秀芬06-5912901#118）。</text:span></text:p>
      <text:p text:style-name="P7"><text:span text:style-name="T6">四、</text:span><text:span text:style-name="T2">投標廠商資格</text:span><text:span text:style-name="T6">：</text:span><text:span text:style-name="T6">行政院環境保護署資源回收管理基金管理委員會登錄之廢機動車輛回收業或領有應回收廢棄物回收業登記證之業者</text:span><text:span text:style-name="T6">，均得參與投標。</text:span></text:p>
      <text:p text:style-name="P8"><text:span text:style-name="T6">五、領取投標須知、投標單日期：</text:span></text:p>
      <text:p text:style-name="P9">自公告之次日起至開標前１日止，於辦公時間內向本場領取。廠商亦可上本場網站（http://www.tndais.gov.tw）下載投標相關資料使用。</text:p>
      <text:p text:style-name="P11"><text:span text:style-name="T9">六、開</text:span><text:span text:style-name="T6">標日期：定於</text:span><text:span text:style-name="T8">111年5月12日上午10時</text:span><text:span text:style-name="T6">在本場開標，投標廠商應於</text:span><text:span text:style-name="T2">開標前30分鐘</text:span><text:span text:style-name="T6">將標單連同保證金、相關證件影本寄達本場，逾期無效。</text:span></text:p>
      <text:p text:style-name="P7"><text:span text:style-name="T6">七、標單應由投標廠商（人）就所需投標物含稅單價，以中文大寫，依式清晰填列（不得使用鉛筆填寫），裝入標封。</text:span></text:p>
      <text:p text:style-name="P7"><text:span text:style-name="T6">八、投標廠商（人）應將</text:span><text:span text:style-name="T2">廢機動車輛回收業或應回收廢棄物回收業證</text:span><text:span text:style-name="T2">明文件、退還保證金申請書、授權書，連同保證金票據、標單</text:span><text:span text:style-name="T6">，一併裝入標封內密封，以掛號郵件投</text:span><text:soft-page-break/><text:span text:style-name="T6">寄，並自行估計寄達時間（</text:span><text:span text:style-name="T2">於</text:span><text:span text:style-name="T8">111年5月12日上午9時30分</text:span><text:span text:style-name="T2">前寄達</text:span><text:span text:style-name="T6">），逾期本場不予受理。</text:span></text:p>
      <text:p text:style-name="P7"><text:span text:style-name="T6">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達底價以上得宣布廢標，或依前開程序繼續辦理比加價。投標廠商如未派員到場參加開標時，視同放棄比加價權利。</text:span></text:p>
      <text:p text:style-name="P19"><text:span text:style-name="T6">十、</text:span><text:span text:style-name="T2">保證金票據（或現金）</text:span><text:span text:style-name="T6">應與標單一起寄至本場，並</text:span><text:span text:style-name="T2">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6">並可填寫主辦機關「臺南區農業改良場」抬頭或不填寫。</text:span></text:p>
      <text:p text:style-name="P7"><text:span text:style-name="T6">十一、保證金退還方式：投標廠商得選擇當場退還原票據（現金），或簽開支票等任一方式；惟主辦機關認其所選擇退還方式不適宜時，得逕行依規定無息退還，投標廠商不得異議。</text:span></text:p>
      <text:p text:style-name="P7"><text:span text:style-name="T6">十二、得標廠商保證金於履約後循行政程序無息發還。未得標廠商保證金申請當場退還者，應憑身分證明文件及廠商負責人或投標廠商印章，由主辦機關先予背書，並加註「退還保證金」字樣後領回原票據。</text:span></text:p>
      <text:p text:style-name="Standard"><text:span text:style-name="T6">十三、開標決標:</text:span></text:p>
      <text:p text:style-name="P13">﹙一﹚由本機關主辦單位派員會同監標人員於開標時當眾點明拆封審查。</text:p>
      <text:p text:style-name="Standard"><text:span text:style-name="T6">﹙二﹚有下列情形之一者，投標無效：</text:span></text:p>
      <text:list xml:id="list1029047979881883215" text:style-name="WW8Num2">
        <text:list-item>
          <text:p text:style-name="P3"><text:span text:style-name="T3">第八點所載應檢附文件，缺其一者。</text:span></text:p>
        </text:list-item>
        <text:list-item>
          <text:p text:style-name="P3"><text:span text:style-name="T3">保證金金額不足或票據不符本須知第十點規定者。</text:span></text:p>
        </text:list-item>
        <text:list-item>
          <text:p text:style-name="P4">投標單所填投標金額經塗改未認章、或雖經認章而無法辨識、或低於標售底價、或未以中文大寫者。</text:p>
        </text:list-item>
        <text:list-item>
          <text:p text:style-name="P3"><text:span text:style-name="T6">投標單所填標的物、投標廠商姓名，經主持人及監</text:span><text:soft-page-break/><text:span text:style-name="T6">標人共同認定無法辨識者。</text:span></text:p>
        </text:list-item>
        <text:list-item>
          <text:p text:style-name="P3"><text:span text:style-name="T6">投標保證金票據之受款人非本機關名義而未經所載受款人背書者。</text:span></text:p>
        </text:list-item>
        <text:list-item>
          <text:p text:style-name="P3"><text:span text:style-name="T5">未檢附廠商投標文件資格審查表所載文件或不符合者。</text:span></text:p>
        </text:list-item>
      </text:list>
      <text:p text:style-name="P17"><text:span text:style-name="T6">﹙三﹚開標結果以在本場核定底價以上之最高標價者得標，次高標價者為次得標廠商，如最高標價有二標以上相同時，應當場由主持人比加價決定得標廠商及次得標廠商，次高標價者有二標以上相同時，比照辦理。倘得標廠商放棄得標或未依限辦理提貨繳款手續，則通知次得標廠商於約定期限內按最高標價辦理提貨繳款手續。如公開標售一次而未標脫者，本場得以原標售底價或酌予降價重新標售。</text:span></text:p>
      <text:p text:style-name="P17"><text:span text:style-name="T6">十四、</text:span><text:span text:style-name="T2">得標廠商須自行負責下列項目：</text:span></text:p>
      <text:p text:style-name="P10"><text:span text:style-name="T2">(一) 搬運</text:span><text:span text:style-name="T11">機械、</text:span><text:span text:style-name="T11">人力</text:span><text:span text:style-name="T11">及運送車輛。</text:span></text:p>
      <text:p text:style-name="P18"><text:span text:style-name="T2">（二）點交及運送過程，對於本場之道路，農場各項公共設施不得有損毀情事，否則需無條件負修復之責任。</text:span></text:p>
      <text:p text:style-name="P14"><text:span text:style-name="T6">十五、</text:span><text:span text:style-name="T15">得標廠商應於本場通知期限內及廢品點交運送前以現金或匯款辦理貨款結清手續</text:span><text:span text:style-name="T2">。（所繳保證金得抵繳價款）</text:span></text:p>
      <text:p text:style-name="P15"><text:span text:style-name="T6">有下列情形之一者，應没收所繳之全部保證金：</text:span></text:p>
      <text:p text:style-name="Standard"><text:span text:style-name="T6">﹙一﹚投標廠商放棄得標者。</text:span></text:p>
      <text:p text:style-name="Standard"><text:span text:style-name="T6">﹙二﹚得標廠商逾期不繳價款者。</text:span></text:p>
      <text:p text:style-name="P12"><text:span text:style-name="T6">十六、停止標售一部或全部標的物時，由主持人於開標當場宣布，投標廠商不得異議。</text:span></text:p>
      <text:p text:style-name="Standard"><text:span text:style-name="T6">十七、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5-09-23T14:22:00</meta:creation-date>
    <dc:creator>蘇證德</dc:creator>
    <dc:date>2022-05-05T08:50:00</dc:date>
    <meta:print-date>2022-04-29T08:04:00</meta:print-date>
    <meta:editing-cycles>21</meta:editing-cycles>
    <meta:editing-duration>PT1H50M</meta:editing-duration>
    <meta:document-statistic meta:table-count="0" meta:image-count="0" meta:object-count="0" meta:page-count="3" meta:paragraph-count="35" meta:word-count="1792" meta:character-count="1869" meta:non-whitespace-character-count="1866"/>
    <meta:generator>NDC_ODF_Application_Tools/1.0.3$Windows_X86_64 LibreOffice_project/8ad3e16aadc5e73175a2d44b1abec8638aa18880</meta:generator>
  </office:meta>
</office:document-meta>
</file>