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1.547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lways"/>
    </style:style>
    <style:style style:name="表格1.8" style:family="table-row">
      <style:table-row-properties style:min-row-height="1.549cm" fo:keep-together="auto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標售案名：</text:span><text:span text:style-name="T2">本場報廢車輛（7-8人座客貨兩用車5台）公開</text:span><text:span text:style-name="T5">標售</text:span></text:p>
      <text:p text:style-name="P1"/>
      <text:p text:style-name="Standard"><text:span text:style-name="T6">案號：111D-TN01</text:span><text:span text:style-name="T7"> <text:s text:c="22"/></text:span><text:span text:style-name="T7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廠商投標文件資格審查表</text:span><text:span text:style-name="T4">　</text:span><text:span text:style-name="T13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/>
            <text:p text:style-name="P11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3">秘書室：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3"><text:span text:style-name="T13">　</text:span><text:span text:style-name="T9">廢機動車輛回收業或應回收廢棄物回收業證</text:span><text:span text:style-name="T9">明文件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0"><text:span text:style-name="T13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  <text:p text:style-name="P11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0"><text:span text:style-name="T12">＊</text:span><text:span text:style-name="T13">保證金</text:span></text:p>
          </table:table-cell>
          <table:table-cell table:style-name="表格1.A2" table:number-rows-spanned="2" office:value-type="string">
            <text:p text:style-name="Standard"><text:span text:style-name="T13">金融機構：</text:span>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8672924546071092563" text:style-name="WW8Num1">
        <text:list-item>
          <text:p text:style-name="P7">編號為開標時之作業序號，請勿填入。</text:p>
        </text:list-item>
        <text:list-item>
          <text:p text:style-name="P8"><text:span text:style-name="T12">有標示＊部份</text:span><text:span text:style-name="T13">請廠商自行詳實填入，保證金支票欄請填入付款金融機構、支票號碼及金額。</text:span></text:p>
        </text:list-item>
      </text:list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9-23T14:24:00</meta:creation-date>
    <dc:creator>蘇證德</dc:creator>
    <dc:date>2022-04-27T15:54:00</dc:date>
    <meta:print-date>2015-10-05T09:56:00</meta:print-date>
    <meta:editing-cycles>8</meta:editing-cycles>
    <meta:editing-duration>PT12M</meta:editing-duration>
    <meta:document-statistic meta:table-count="1" meta:image-count="0" meta:object-count="0" meta:page-count="1" meta:paragraph-count="25" meta:word-count="205" meta:character-count="251" meta:non-whitespace-character-count="215"/>
    <meta:generator>NDC_ODF_Application_Tools/1.0.3$Windows_X86_64 LibreOffice_project/8ad3e16aadc5e73175a2d44b1abec8638aa18880</meta:generator>
  </office:meta>
</office:document-meta>
</file>