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6" style:family="paragraph" style:parent-style-name="Standard" style:list-style-name="WW8Num1">
      <style:paragraph-properties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11D-TN01</text:span></text:p>
      <text:p text:style-name="P1"/>
      <text:list xml:id="list527843394215653359" text:style-name="WW8Num2">
        <text:list-item>
          <text:p text:style-name="P11"><text:span text:style-name="T2">本公司(廠、行)參加「</text:span><text:span text:style-name="T3">本場報廢車輛（7-8人座客貨兩用車5台）</text:span><text:span text:style-name="T4">公開標售</text:span><text:span text:style-name="T3">」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3">行、庫、局、信用合作社、農會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戶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種類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帳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list xml:id="list8336945924181192461" text:style-name="WW8Num1">
              <text:list-item>
                <text:p text:style-name="P6">戶名以投標廠商本身存款戶為限。</text:p>
              </text:list-item>
            </text:list>
          </table:table-cell>
          <table:covered-table-cell/>
        </table:table-row>
      </table:table>
      <text:p text:style-name="P19">此致</text:p>
      <text:p text:style-name="P20"><text:span text:style-name="T6">行 <text:s/>政 <text:s/>院農業委員會</text:span><text:span text:style-name="T5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11 <text:s/>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7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5-09-23T14:25:00</meta:creation-date>
    <dc:creator>蘇證德</dc:creator>
    <dc:date>2022-04-27T15:56:00</dc:date>
    <meta:print-date>2015-10-05T09:57:00</meta:print-date>
    <meta:editing-cycles>6</meta:editing-cycles>
    <meta:editing-duration>PT2M</meta:editing-duration>
    <meta:document-statistic meta:table-count="2" meta:image-count="0" meta:object-count="0" meta:page-count="1" meta:paragraph-count="23" meta:word-count="321" meta:character-count="420" meta:non-whitespace-character-count="334"/>
    <meta:generator>NDC_ODF_Application_Tools/1.0.3$Windows_X86_64 LibreOffice_project/8ad3e16aadc5e73175a2d44b1abec8638aa18880</meta:generator>
  </office:meta>
</office:document-meta>
</file>