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標售案名：嘉義</text:span><text:span text:style-name="T2">分場111年第1期作水稻乾穀公開標售</text:span><text:span text:style-name="T5"> </text:span></text:p>
      <text:p text:style-name="P1"/>
      <text:p text:style-name="Standard"><text:span text:style-name="T9">案號：111S-TN003</text:span><text:span text:style-name="T10"> <text:s text:c="22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11年7-8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281468962245192866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糧商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9:00</meta:creation-date>
    <dc:creator>蘇證德</dc:creator>
    <dc:date>2022-08-18T14:51:00</dc:date>
    <meta:print-date>2021-03-10T08:26:00</meta:print-date>
    <meta:editing-cycles>14</meta:editing-cycles>
    <meta:editing-duration>PT6M</meta:editing-duration>
    <meta:document-statistic meta:table-count="1" meta:image-count="0" meta:object-count="0" meta:page-count="1" meta:paragraph-count="29" meta:word-count="276" meta:character-count="329" meta:non-whitespace-character-count="291"/>
    <meta:generator>NDC_ODF_Application_Tools/1.0.3$Windows_X86_64 LibreOffice_project/8ad3e16aadc5e73175a2d44b1abec8638aa18880</meta:generator>
  </office:meta>
</office:document-meta>
</file>