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6mm"/>
    </style:style>
    <style:style style:name="co2" style:family="table-column">
      <style:table-column-properties fo:break-before="auto" style:column-width="48.01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11.8.28止報廢非消耗品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.8.28止報廢非消耗品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1" table:number-columns-repeated="2" table:default-cell-style-name="ce2"/>
        <table:table-column table:style-name="co3" table:default-cell-style-name="ce6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院農業委員會臺南區農業改良場非消耗品報廢清冊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項次</text:p>
          </table:table-cell>
          <table:table-cell table:style-name="ce3" office:value-type="string" calcext:value-type="string">
            <text:p>物品名稱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單位</text:p>
          </table:table-cell>
          <table:table-cell table:style-name="ce5" office:value-type="string" calcext:value-type="string">
            <text:p>存置地點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護貝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 table:number-columns-spanned="1" table:number-rows-spanned="71">
            <text:p>DA倉庫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可攜式記憶裝置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集線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計算機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外接盒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電腦螢幕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簡報筆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封口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沉水泵浦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幫浦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充電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不斷電系統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電風扇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空氣清淨機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除濕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電磁爐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烤箱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轉接器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微量吸管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溫濕度器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壓力計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紀錄器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光速線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溫濕度記錄器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感應電路片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時鐘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過濾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溫度計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噴藥桶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隨身碟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測試筆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慢磨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施肥器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噴霧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手推車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割草機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採收鋏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土壤水份張力計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殺菌燈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可程式控制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壓力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馬達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控制儀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自動噴水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控制器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種播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卡尺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重切平銑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電壓測試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轉換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照度計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光電轉換器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自動ＰＨ控制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ＰＨ計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溶氧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溶氧控制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雷射印表機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圖形掃描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3" office:value-type="string" calcext:value-type="string">
            <text:p>多功能電腦電路輔助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一般電話機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電話答錄機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電視放映機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擴音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收錄音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擴大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傳輸器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3" office:value-type="string" calcext:value-type="string">
            <text:p>時鐘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恆溫防潮櫃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空氣過濾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3" office:value-type="string" calcext:value-type="string">
            <text:p>櫥櫃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3" office:value-type="string" calcext:value-type="string">
            <text:p>櫥櫃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3"/>
          <table:table-cell table:style-name="ce1" table:formula="of:=SUM([.C3:.C73])" office:value-type="float" office:value="169" calcext:value-type="float">
            <text:p>169</text:p>
          </table:table-cell>
          <table:table-cell table:style-name="ce1" office:value-type="string" calcext:value-type="string">
            <text:p>台</text:p>
          </table:table-cell>
          <table:table-cell table:style-name="ce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註：按現況辦理交付</text:p>
          </table:table-cell>
          <table:table-cell table:number-columns-repeated="102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8.28止報廢非消耗品" style:display-name="PageStyle_111.8.28止報廢非消耗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秀芬</meta:initial-creator>
    <dc:creator>蘇證德</dc:creator>
    <meta:creation-date>2022-09-04T06:13:16</meta:creation-date>
    <dc:date>2022-09-15T01:26:06</dc:date>
    <meta:generator>NDC_ODF_Application_Tools/1.0.3$Windows_X86_64 LibreOffice_project/8ad3e16aadc5e73175a2d44b1abec8638aa18880</meta:generator>
    <meta:document-statistic meta:table-count="1" meta:cell-count="2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