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fo:font-size="15pt" fo:font-weight="bold" style:font-size-asian="15pt" style:font-weight-asian="bold" style:font-weight-complex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12年3月15日下午1時30分止</text:span></text:p>
            <text:p text:style-name="P22"><text:span text:style-name="T13">標案名稱：</text:span><text:span text:style-name="T15">嘉義分場111年第2期作水稻乾穀標售</text:span><text:span text:style-name="T16">（案號：112S-TN001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, 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8:00</meta:creation-date>
    <dc:creator>楊秀芬</dc:creator>
    <dc:date>2023-02-24T11:06:00</dc:date>
    <meta:print-date>2023-02-24T08:18:00</meta:print-date>
    <meta:editing-cycles>35</meta:editing-cycles>
    <meta:editing-duration>PT2H6M</meta:editing-duration>
    <meta:document-statistic meta:table-count="1" meta:image-count="0" meta:object-count="0" meta:page-count="4" meta:paragraph-count="15" meta:word-count="151" meta:character-count="470" meta:non-whitespace-character-count="168"/>
    <meta:generator>NDC_ODF_Application_Tools/1.0.3$Windows_X86_64 LibreOffice_project/8ad3e16aadc5e73175a2d44b1abec8638aa18880</meta:generator>
  </office:meta>
</office:document-meta>
</file>