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margin-left="1.45cm" fo:margin-right="0cm" fo:text-indent="-1.45cm" style:auto-text-indent="false"/>
    </style:style>
    <style:style style:name="P4" style:family="paragraph" style:parent-style-name="Text_20_body">
      <style:paragraph-properties fo:margin-left="1.693cm" fo:margin-right="0cm" fo:text-indent="-1.693cm" style:auto-text-indent="false"/>
    </style:style>
    <style:style style:name="P5"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list-style-name="WW8Num6"/>
    <style:style style:name="P8" style:family="paragraph" style:parent-style-name="Standard" style:list-style-name="WW8Num4">
      <style:paragraph-properties>
        <style:tab-stops>
          <style:tab-stop style:position="3cm"/>
        </style:tab-stops>
      </style:paragraph-properties>
    </style:style>
    <style:style style:name="P9" style:family="paragraph" style:parent-style-name="Standard" style:list-style-name="WW8Num2"/>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083cm" fo:margin-right="0cm" fo:text-indent="-1.083cm" style:auto-text-indent="false"/>
    </style:style>
    <style:style style:name="P13" style:family="paragraph" style:parent-style-name="Standard">
      <style:paragraph-properties fo:margin-left="1.129cm" fo:margin-right="0cm" fo:text-indent="-1.129cm" style:auto-text-indent="false"/>
    </style:style>
    <style:style style:name="P14" style:family="paragraph" style:parent-style-name="Standard">
      <style:paragraph-properties fo:margin-left="2.223cm" fo:margin-right="0cm" style:line-height-at-least="0.776cm" fo:text-indent="-2.223cm" style:auto-text-indent="false"/>
    </style:style>
    <style:style style:name="P15"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45cm" fo:margin-right="0cm" fo:text-indent="-1.45cm" style:auto-text-indent="false"/>
    </style:style>
    <style:style style:name="P18"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37cm" fo:margin-right="0cm" fo:text-indent="-1.637cm" style:auto-text-indent="false"/>
    </style:style>
    <style:style style:name="P20" style:family="paragraph" style:parent-style-name="Standard">
      <style:paragraph-properties fo:margin-left="1.639cm" fo:margin-right="0cm" fo:text-indent="-1.639cm" style:auto-text-indent="false"/>
    </style:style>
    <style:style style:name="P21"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0.944cm" fo:margin-right="0cm" fo:text-indent="0.005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行政院農業委員會臺南區農業改良場</text:span></text:p>
      <text:p text:style-name="P6"><text:span text:style-name="T4">嘉義分場111年第2期作水稻乾穀標售投標須知</text:span></text:p>
      <text:p text:style-name="P6"><text:span text:style-name="T4">（案號：112S-TN001）</text:span></text:p>
      <text:list xml:id="list7567571007842467661" text:style-name="WW8Num6">
        <text:list-item>
          <text:p text:style-name="P7"><text:span text:style-name="T7">本標售案之標的物分為兩種：</text:span><text:span text:style-name="T5">投標廠商應就稉稻乾穀、秈稻乾穀分別投標(可投任一種、亦可兩種皆投標，分項決標)。</text:span></text:p>
        </text:list-item>
      </text:list>
      <text:list xml:id="list908538625775234783" text:style-name="WW8Num4">
        <text:list-item>
          <text:p text:style-name="P8"><text:span text:style-name="T5">稉稻乾穀</text:span><text:span text:style-name="T7">：含水率14％，約8,500公斤、標售底價每公斤</text:span><text:span text:style-name="T11">23.2</text:span><text:span text:style-name="T7">元及保證金金額〈</text:span><text:span text:style-name="T3">1萬元</text:span><text:span text:style-name="T7">〉。</text:span></text:p>
        </text:list-item>
        <text:list-item>
          <text:p text:style-name="P8"><text:span text:style-name="T5">秈稻乾穀</text:span><text:span text:style-name="T7">：含水率14％，約300公斤、標售底價每公斤</text:span><text:span text:style-name="T11">19.2</text:span><text:span text:style-name="T7">元及保證金金額〈</text:span><text:span text:style-name="T3">1,000元</text:span><text:span text:style-name="T7">〉。</text:span></text:p>
        </text:list-item>
      </text:list>
      <text:p text:style-name="P12"><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13"><text:span text:style-name="T7">三、本標售案之標的物，投標人得於開標前洽本場</text:span><text:span text:style-name="T8">嘉義分場</text:span><text:span text:style-name="T7">安排查看</text:span><text:span text:style-name="T8">，聯絡人：楊智哲先生，電話：05-3751574</text:span><text:span text:style-name="T7">。</text:span></text:p>
      <text:p text:style-name="P13"><text:span text:style-name="T7">四、投標廠商資格：領有糧商登記證（或糧商營業執照），且其經營糧食種類應列有稻米或米食製品等項目之廠商，均得依規定參與投標。</text:span></text:p>
      <text:p text:style-name="P14"><text:span text:style-name="T7">五、領取投標須知、投標單日期：</text:span></text:p>
      <text:p text:style-name="P15">自公告之次日起至開標前１日止，於辦公時間內向本場領取。廠商亦可上本場網站（http://www.tndais.gov.tw）下載投標相關資料使用。</text:p>
      <text:p text:style-name="P16"><text:span text:style-name="T10">六、開</text:span><text:span text:style-name="T7">標日期：定於</text:span><text:span text:style-name="T8">112年3月15日下午2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span text:style-name="T12">投標廠商應就稉稻乾穀、秈稻乾穀分別投標(可投任一種、亦可兩種皆投標，分項決標)。</text:span></text:p>
      <text:p text:style-name="P13"><text:span text:style-name="T7">七、標單應由投標廠商就所需投標物含稅單價，以中文大寫，</text:span><text:soft-page-break/><text:span text:style-name="T7">依式清晰填列（不得使用鉛筆填寫），裝入標封。</text:span></text:p>
      <text:p text:style-name="P13"><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12年3月15日下午1時30分前寄達</text:span><text:span text:style-name="T7">），逾期本場不予受理。</text:span></text:p>
      <text:p text:style-name="P13"><text:span text:style-name="T7">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5"><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span text:style-name="T12">投標一種，保證金繳交單一種保證金，二種皆投者，可合併繳交二種合計保證金</text:span><text:span text:style-name="T7">)</text:span></text:p>
      <text:p text:style-name="P13"><text:span text:style-name="T7">十一、保證金退還方式：投標廠商（人）得選擇當場退還原票據（現金），或簽開支票等任一方式；惟主辦機關認其所選擇退還方式不適宜時，得逕行依規定無息退還，投標廠商（人）不得異議。</text:span></text:p>
      <text:p text:style-name="P13"><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8">﹙一﹚由本機關主辦單位派員會同監標人員於開標時當眾點明拆封審查。</text:p>
      <text:p text:style-name="Standard"><text:soft-page-break/><text:span text:style-name="T7">﹙二﹚有下列情形之一者，投標無效：</text:span></text:p>
      <text:list xml:id="list4277093592491025032" text:style-name="WW8Num2">
        <text:list-item>
          <text:p text:style-name="P9"><text:span text:style-name="T4">標售標單及保證金票據及</text:span><text:span text:style-name="T5">公司商業或合法設立登記證明文件</text:span><text:span text:style-name="T4">或納稅證明，缺其一者。</text:span></text:p>
        </text:list-item>
        <text:list-item>
          <text:p text:style-name="P9"><text:span text:style-name="T4">保證金金額不足或票據不符本須知第十點規定者。</text:span></text:p>
        </text:list-item>
        <text:list-item>
          <text:p text:style-name="P9"><text:span text:style-name="T4">投標單所填投標金額經塗改未認章、或雖經認章而無法辨識、低於標售底價、或未以中文大寫者。</text:span></text:p>
        </text:list-item>
        <text:list-item>
          <text:p text:style-name="P11">投標單所填標的物、投標人姓名，經主持人及監標人共同認定無法辨識者。</text:p>
        </text:list-item>
        <text:list-item>
          <text:p text:style-name="P11">投標單之格式與本機關定之格式不符者。</text:p>
        </text:list-item>
        <text:list-item>
          <text:p text:style-name="P9"><text:span text:style-name="T7">投標保證金票據之受款人非本機關名義而未經所載受款人背書者。</text:span></text:p>
        </text:list-item>
        <text:list-item>
          <text:p text:style-name="P9"><text:span text:style-name="T6">未檢附廠商投標文件資格審查表所載文件或不符合者。</text:span></text:p>
        </text:list-item>
      </text:list>
      <text:p text:style-name="P3"><text:span text:style-name="T7">﹙三﹚開標結果以在本場</text:span><text:span text:style-name="T5">一般水稻或加工用秈稻</text:span><text:span text:style-name="T7">核定底價以上之最高標價者得標(</text:span><text:span text:style-name="T5">分項決標</text:span><text:span text:style-name="T7">)，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3"><text:span text:style-name="T7">十四、</text:span><text:span text:style-name="T5">得標廠商須自行負責下列項目：</text:span></text:p>
      <text:list xml:id="list949131054758684205" text:style-name="WW8Num1">
        <text:list-item>
          <text:p text:style-name="P1"><text:span text:style-name="T5">乾榖運費及運送車輛（廠商另需自備堆高機）。</text:span></text:p>
        </text:list-item>
        <text:list-item>
          <text:p text:style-name="P2">過磅地磅費費用。</text:p>
        </text:list-item>
        <text:list-item>
          <text:p text:style-name="P2">運送過程，對於分場之道路，農場各項公共設施不得有損毀情事，否則需無條件負修復之責任。</text:p>
        </text:list-item>
      </text:list>
      <text:p text:style-name="P4"><text:span text:style-name="T7">十五、</text:span><text:span text:style-name="T5">乾榖過磅為求公正、方便，本場指定第三人公證地磅過磅，空車及裝運都須會磅。</text:span></text:p>
      <text:p text:style-name="P19"><text:span text:style-name="T7">十六、</text:span><text:span text:style-name="T5">得標廠商（人）</text:span><text:span text:style-name="T9">非有正當理由者應配合場方於上班期間由場方指定時間辦理提貨及過磅，並於</text:span><text:span text:style-name="T13">提貨過磅前1-2日預先匯款至本場(匯款金額：預估重量*決標單價-保證金；匯款收據請攜至現場供查</text:span><text:soft-page-break/><text:span text:style-name="T13">驗)</text:span><text:span text:style-name="T12">，提貨過磅完成當日辦理結算，並依結算金額於現場以現金補繳(少補)，或由本場後續辦理退款(多退)（屆時所繳之保證金得抵繳貨款）</text:span><text:span text:style-name="T5">。</text:span></text:p>
      <text:p text:style-name="P21"><text:s text:c="6"/>匯款資訊：</text:p>
      <text:p text:style-name="P20"><text:span text:style-name="T5"><text:s text:c="6"/>金融機構名稱：中央銀行國庫局</text:span></text:p>
      <text:p text:style-name="P21"><text:s text:c="6"/>金融機構代號：0000022</text:p>
      <text:p text:style-name="P21"><text:s text:c="6"/>戶名：行政院農業委員會臺南區農業改良場</text:p>
      <text:p text:style-name="P20"><text:span text:style-name="T5"><text:s text:c="6"/>匯 款 帳  號：24511602120003</text:span></text:p>
      <text:p text:style-name="P22"><text:span text:style-name="T7">有下列情形之一者，應没收所繳之全部保證金：</text:span></text:p>
      <text:p text:style-name="Standard"><text:span text:style-name="T7">﹙一﹚投標人放棄得標者。</text:span></text:p>
      <text:p text:style-name="P10">﹙二﹚得標人逾期不繳價款者。</text:p>
      <text:p text:style-name="P17"><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楊秀芬</dc:creator>
    <dc:date>2023-03-03T09:50:00</dc:date>
    <meta:print-date>2023-02-24T08:19:00</meta:print-date>
    <meta:editing-cycles>48</meta:editing-cycles>
    <meta:editing-duration>PT11H23M</meta:editing-duration>
    <meta:document-statistic meta:table-count="0" meta:image-count="0" meta:object-count="0" meta:page-count="4" meta:paragraph-count="45" meta:word-count="2179" meta:character-count="2311" meta:non-whitespace-character-count="2277"/>
    <meta:generator>NDC_ODF_Application_Tools/1.0.3$Windows_X86_64 LibreOffice_project/8ad3e16aadc5e73175a2d44b1abec8638aa18880</meta:generator>
  </office:meta>
</office:document-meta>
</file>