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嘉義分場111年第2期作水稻乾穀公開標售</text:span><text:span text:style-name="T14">」（</text:span><text:span text:style-name="T7">112S-TN001</text:span><text:span text:style-name="T14">）案之公開標售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單位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2</text:span><text:span text:style-name="T14"> <text:s text:c="4"/></text:span><text:span text:style-name="T14">年</text:span><text:span text:style-name="T16"> <text:s text:c="4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, 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41:00</meta:creation-date>
    <dc:creator>楊秀芬</dc:creator>
    <dc:date>2023-02-22T18:22:00</dc:date>
    <meta:print-date>2015-01-15T09:18:00</meta:print-date>
    <meta:editing-cycles>13</meta:editing-cycles>
    <meta:editing-duration>PT2M</meta:editing-duration>
    <meta:document-statistic meta:table-count="0" meta:image-count="0" meta:object-count="0" meta:page-count="1" meta:paragraph-count="15" meta:word-count="239" meta:character-count="436" meta:non-whitespace-character-count="252"/>
    <meta:generator>NDC_ODF_Application_Tools/1.0.3$Windows_X86_64 LibreOffice_project/8ad3e16aadc5e73175a2d44b1abec8638aa18880</meta:generator>
  </office:meta>
</office:document-meta>
</file>