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雲林分場112年1期作水稻濕穀公開標售</text:span><text:span text:style-name="T14">」（</text:span><text:span text:style-name="T7">112S-TN002</text:span><text:span text:style-name="T14">）案之公開標售〈加價〉及保證金退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廠商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12</text:span><text:span text:style-name="T14"> <text:s text:c="2"/></text:span><text:span text:style-name="T14">年</text:span><text:span text:style-name="T16"> <text:s text:c="8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份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7:00</meta:creation-date>
    <dc:creator>蘇證德</dc:creator>
    <dc:date>2023-05-19T09:35:00</dc:date>
    <meta:print-date>2017-06-01T08:55:00</meta:print-date>
    <meta:editing-cycles>11</meta:editing-cycles>
    <meta:editing-duration>PT4M</meta:editing-duration>
    <meta:document-statistic meta:table-count="0" meta:image-count="0" meta:object-count="0" meta:page-count="1" meta:paragraph-count="15" meta:word-count="242" meta:character-count="436" meta:non-whitespace-character-count="255"/>
    <meta:generator>NDC_ODF_Application_Tools/1.0.3$Windows_X86_64 LibreOffice_project/8ad3e16aadc5e73175a2d44b1abec8638aa18880</meta:generator>
  </office:meta>
</office:document-meta>
</file>