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520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list-style-name="LFO5" style:family="paragraph"/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list-style-name="LFO7" style:family="paragraph">
      <style:paragraph-properties>
        <style:tab-stops>
          <style:tab-stop style:type="left" style:position="0.347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7" style:family="paragraph">
      <style:paragraph-properties>
        <style:tab-stops>
          <style:tab-stop style:type="left" style:position="0.347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margin-left="0.4444in" fo:text-indent="-0.44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line-height-at-least="0.3055in" fo:margin-left="0.875in" fo:text-indent="-0.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0.4444in" fo:text-indent="-0.44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本文縮排" style:family="paragraph">
      <style:paragraph-properties fo:margin-top="0.0833in" fo:margin-left="0.5708in" fo:text-indent="-0.5708in">
        <style:tab-stops>
          <style:tab-stop style:type="left" style:position="-0.154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margin-left="0.5708in" fo:text-indent="-0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4" style:parent-style-name="內文" style:list-style-name="LFO4" style:family="paragraph"/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2" style:parent-style-name="內文" style:list-style-name="LFO4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3" style:parent-style-name="內文" style:list-style-name="LFO4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4" style:parent-style-name="內文" style:list-style-name="LFO4" style:family="paragraph">
      <style:text-properties style:font-name="標楷體" style:font-name-asian="標楷體" fo:font-size="16pt" style:font-size-asian="16pt" style:font-size-complex="16pt"/>
    </style:style>
    <style:style style:name="P205" style:parent-style-name="內文" style:list-style-name="LFO4" style:family="paragraph">
      <style:text-properties style:font-name="標楷體" style:font-name-asian="標楷體" fo:font-size="16pt" style:font-size-asian="16pt" style:font-size-complex="16pt"/>
    </style:style>
    <style:style style:name="P206" style:parent-style-name="內文" style:list-style-name="LFO4" style:family="paragraph">
      <style:text-properties style:font-name="標楷體" style:font-name-asian="標楷體" fo:font-size="16pt" style:font-size-asian="16pt" style:font-size-complex="16pt"/>
    </style:style>
    <style:style style:name="P207" style:parent-style-name="內文" style:list-style-name="LFO4" style:family="paragraph"/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1" style:parent-style-name="本文" style:family="paragraph">
      <style:paragraph-properties fo:margin-left="0.5708in" fo:text-indent="-0.570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本文" style:family="paragraph">
      <style:paragraph-properties fo:margin-left="0.5708in" fo:text-indent="-0.570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本文" style:list-style-name="LFO6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本文" style:list-style-name="LFO6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本文" style:list-style-name="LFO6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本文" style:family="paragraph">
      <style:paragraph-properties fo:margin-left="0.6666in" fo:text-indent="-0.6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margin-left="0.6444in" fo:text-indent="-0.644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margin-left="0.3715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margin-left="0.5708in" fo:text-indent="-0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農業部臺南區農業改良場</text:p>
      <text:p text:style-name="P2">鹿草分場112年第1期作水稻乾穀標售投標須知</text:p>
      <text:p text:style-name="P3"><text:span text:style-name="T4">（案號：</text:span><text:span text:style-name="T5">1</text:span><text:span text:style-name="T6">1</text:span><text:span text:style-name="T7">2</text:span><text:span text:style-name="T8">S-TN00</text:span><text:span text:style-name="T9">3</text:span><text:span text:style-name="T10">）</text:span></text:p>
      <text:list text:style-name="LFO5" text:continue-numbering="true">
        <text:list-item>
          <text:p text:style-name="P11"><text:span text:style-name="T12">本標售</text:span><text:span text:style-name="T13">案</text:span><text:span text:style-name="T14">之標的物</text:span><text:span text:style-name="T15">分為兩</text:span><text:span text:style-name="T16">種：</text:span><text:span text:style-name="T17">投標廠商應就</text:span><text:span text:style-name="T18">稉稻乾穀、秈稻乾穀</text:span><text:span text:style-name="T19">分別投標(可投任一種、亦可兩種皆投標</text:span><text:span text:style-name="T20">，分項決標</text:span><text:span text:style-name="T21">)。</text:span></text:p>
        </text:list-item>
      </text:list>
      <text:list text:style-name="LFO7" text:continue-numbering="true">
        <text:list-item>
          <text:p text:style-name="P22"><text:span text:style-name="T23">稉稻乾穀</text:span><text:span text:style-name="T24">(雜穀)</text:span><text:span text:style-name="T25">：</text:span><text:span text:style-name="T26">含水率14％，</text:span><text:span text:style-name="T27">約</text:span><text:span text:style-name="T28">7</text:span><text:span text:style-name="T29">,</text:span><text:span text:style-name="T30">8</text:span><text:span text:style-name="T31">0</text:span><text:span text:style-name="T32">0</text:span><text:span text:style-name="T33">公斤</text:span><text:span text:style-name="T34">、標售底價</text:span><text:span text:style-name="T35">每公斤</text:span><text:span text:style-name="T36">20</text:span><text:span text:style-name="T37">.</text:span><text:span text:style-name="T38">4</text:span><text:span text:style-name="T39">元及</text:span><text:span text:style-name="T40">保證</text:span><text:span text:style-name="T41">金</text:span><text:span text:style-name="T42">金額〈</text:span><text:span text:style-name="T43">1</text:span><text:span text:style-name="T44">萬</text:span><text:span text:style-name="T45">元</text:span><text:span text:style-name="T46">〉。</text:span></text:p>
        </text:list-item>
        <text:list-item>
          <text:p text:style-name="P47"><text:span text:style-name="T48">秈稻乾穀</text:span><text:span text:style-name="T49">(雜穀)</text:span><text:span text:style-name="T50">：含水率14％，</text:span><text:span text:style-name="T51">約</text:span><text:span text:style-name="T52">1</text:span><text:span text:style-name="T53">0</text:span><text:span text:style-name="T54">0</text:span><text:span text:style-name="T55">公斤</text:span><text:span text:style-name="T56">、標售底價</text:span><text:span text:style-name="T57">每公斤</text:span><text:span text:style-name="T58">19</text:span><text:span text:style-name="T59">.</text:span><text:span text:style-name="T60">2</text:span><text:span text:style-name="T61"><text:s/></text:span><text:span text:style-name="T62">元及</text:span><text:span text:style-name="T63">保證</text:span><text:span text:style-name="T64">金金額〈</text:span><text:span text:style-name="T65">1</text:span><text:span text:style-name="T66">,</text:span><text:span text:style-name="T67">000</text:span><text:span text:style-name="T68">元</text:span><text:span text:style-name="T69">〉。</text:span></text:p>
        </text:list-item>
      </text:list>
      <text:p text:style-name="P70">二、本標售案已於本場網站招標公告公佈，同時刊登【網站】﹙於行政院公共工程委員會政府電子採購網/政府採購資訊公告系統/財物變賣公告﹚。當天如因颱風或其他突發事故停止上班，則順延至恢復上班之第二個工作天開標。</text:p>
      <text:p text:style-name="P71"><text:span text:style-name="T72">三、本標售</text:span><text:span text:style-name="T73">案之</text:span><text:span text:style-name="T74">標的物，投標人得於開標前洽本</text:span><text:span text:style-name="T75">場</text:span><text:span text:style-name="T76">鹿草分場</text:span><text:span text:style-name="T77">安排</text:span><text:span text:style-name="T78">查看</text:span><text:span text:style-name="T79">，聯絡人：</text:span><text:span text:style-name="T80">楊智哲</text:span><text:span text:style-name="T81">先生，電話：05-</text:span><text:span text:style-name="T82">3751574</text:span><text:span text:style-name="T83">。</text:span></text:p>
      <text:p text:style-name="P84">四、投標廠商資格：領有糧商登記證（或糧商營業執照），<text:soft-page-break/>且其經營糧食種類應列有稻米或米食製品等項目之廠商，均得依規定參與投標。</text:p>
      <text:p text:style-name="P85">五、領取投標須知、投標單日期：</text:p>
      <text:p text:style-name="P86">自公告之次日起至開標前１日止，於辦公時間內向本場領取。廠商亦可上本場網站（http://www.tndais.gov.tw）下載投標相關資料使用。</text:p>
      <text:p text:style-name="P87"><text:span text:style-name="T88">六、</text:span><text:span text:style-name="T89">開</text:span><text:span text:style-name="T90">標日期</text:span><text:span text:style-name="T91">：</text:span><text:span text:style-name="T92">定於</text:span><text:span text:style-name="T93">1</text:span><text:span text:style-name="T94">1</text:span><text:span text:style-name="T95">2</text:span><text:span text:style-name="T96">年</text:span><text:span text:style-name="T97">9</text:span><text:span text:style-name="T98">月</text:span><text:span text:style-name="T99">19</text:span><text:span text:style-name="T100">日</text:span><text:span text:style-name="T101">上</text:span><text:span text:style-name="T102">午</text:span><text:span text:style-name="T103">10</text:span><text:span text:style-name="T104">時在本場</text:span><text:span text:style-name="T105">會議室（</text:span><text:span text:style-name="T106">臺南</text:span><text:span text:style-name="T107">市新化區牧場70號行政大樓二樓）</text:span><text:span text:style-name="T108">開標</text:span><text:span text:style-name="T109">，</text:span><text:span text:style-name="T110">投標廠商</text:span><text:span text:style-name="T111">應於</text:span><text:span text:style-name="T112">開標前</text:span><text:span text:style-name="T113">30分鐘</text:span><text:span text:style-name="T114">將標單連同</text:span><text:span text:style-name="T115">保證</text:span><text:span text:style-name="T116">金、</text:span><text:span text:style-name="T117">相關</text:span><text:span text:style-name="T118">證件影本寄達本場，逾期無效</text:span><text:span text:style-name="T119">。</text:span><text:span text:style-name="T120">投標廠商應就</text:span><text:span text:style-name="T121">稉稻乾穀、秈稻乾穀分別投標</text:span><text:span text:style-name="T122">(</text:span><text:span text:style-name="T123">可投任一種、亦可兩種皆投標，分項決標</text:span><text:span text:style-name="T124">)。</text:span></text:p>
      <text:p text:style-name="P125">七、標單應由投標廠商就所需投標物含稅單價，以中文大寫，依式清晰填列（不得使用鉛筆填寫），裝入標封。</text:p>
      <text:p text:style-name="P126"><text:span text:style-name="T127">八、</text:span><text:span text:style-name="T128">投標廠商（人）應將</text:span><text:span text:style-name="T129">資格審查表、</text:span><text:span text:style-name="T130">糧商登記證、</text:span><text:span text:style-name="T131">納稅證明</text:span><text:span text:style-name="T132">（或免稅證明）</text:span><text:span text:style-name="T133">、</text:span><text:span text:style-name="T134">退還</text:span><text:span text:style-name="T135">保證</text:span><text:span text:style-name="T136">金申請</text:span><text:span text:style-name="T137">書</text:span><text:span text:style-name="T138">、授權書</text:span><text:span text:style-name="T139">，連同</text:span><text:span text:style-name="T140">保證</text:span><text:span text:style-name="T141">金與標</text:span><text:span text:style-name="T142">單</text:span><text:span text:style-name="T143">，</text:span><text:span text:style-name="T144">併裝入標封內並密封，以掛號郵件投寄，並自行估計寄達時間（</text:span><text:span text:style-name="T145">於</text:span><text:span text:style-name="T146">1</text:span><text:span text:style-name="T147">1</text:span><text:span text:style-name="T148">2</text:span><text:span text:style-name="T149">年</text:span><text:span text:style-name="T150">9</text:span><text:span text:style-name="T151">月</text:span><text:span text:style-name="T152">1</text:span><text:span text:style-name="T153">9</text:span><text:span text:style-name="T154">日</text:span><text:span text:style-name="T155">上</text:span><text:span text:style-name="T156">午</text:span><text:span text:style-name="T157">9</text:span><text:span text:style-name="T158">時</text:span><text:span text:style-name="T159">30分</text:span><text:span text:style-name="T160">前寄達</text:span><text:span text:style-name="T161">），逾期本場不予受理。</text:span></text:p>
      <text:soft-page-break/>
      <text:p text:style-name="P162">九、投標廠商是否參加開標，可自由決定，如代表參加者應攜帶負責人印章及授權書、身分證件到場，如遇各廠商報價全低於底價時，主辦單位得當場要求最高標之廠商加價一次，如仍未達底價，則由全部參與投標廠商再行加價，由底價以上之最高加價廠商得標，如全部皆未超過底價得宣布廢標，底價以上之最高加價廠商二家以上者則依前開程序繼續辦理比加價。投標廠商如未派員到場參加開標時，視同放棄比加價權利。</text:p>
      <text:p text:style-name="P163"><text:span text:style-name="T164">十、</text:span><text:span text:style-name="T165">保證</text:span><text:span text:style-name="T166">金票據</text:span><text:span text:style-name="T167">（或現金）</text:span><text:span text:style-name="T168">應與標單一起寄至本場，並</text:span><text:span text:style-name="T169">以</text:span><text:span text:style-name="T170">經政府依法核准於國內經營金融業務之銀行、信用合作社、中華郵政股份有限公司、農漁會之劃線支票（指以上列金融機構為發票人及付款人之劃線支票）或</text:span><text:span text:style-name="T171">保付支票</text:span><text:span text:style-name="T172">，或中華郵政股份有限公司之匯票繳納</text:span><text:span text:style-name="T173">為限</text:span><text:span text:style-name="T174">，</text:span><text:span text:style-name="T175">並</text:span><text:span text:style-name="T176">可</text:span><text:span text:style-name="T177">填寫主辦機關</text:span><text:span text:style-name="T178">「臺南區農業改良場」</text:span><text:span text:style-name="T179">抬頭</text:span><text:span text:style-name="T180">或不填寫</text:span><text:span text:style-name="T181">。</text:span><text:span text:style-name="T182">(</text:span><text:span text:style-name="T183">投標一種，保證金</text:span><text:span text:style-name="T184">繳交單一種保證金</text:span><text:span text:style-name="T185">，二</text:span><text:span text:style-name="T186">種皆投者，可合併繳交</text:span><text:span text:style-name="T187">二種合計保證金</text:span><text:span text:style-name="T188">)</text:span></text:p>
      <text:p text:style-name="P189">十一、保證金退還方式：投標廠商（人）得選擇當場退還原票據（現金），或簽開支票等任一方式；惟主辦機關認其所選擇退還方式不適宜時，得逕行依規定無息退還，<text:soft-page-break/>投標廠商（人）不得異議。</text:p>
      <text:p text:style-name="P190">十二、得標廠商（人）保證金於履約後循行政程序無息發還。未得標廠商（人）保證金申請當場退還者，應憑身分證明文件及廠商負責人或投標人印章，由本場先予背書後領回原票據。</text:p>
      <text:p text:style-name="P191">十三、開標決標:</text:p>
      <text:p text:style-name="P192">﹙一﹚由本機關主辦單位派員會同監標人員於開標時當眾點明拆封審查。</text:p>
      <text:p text:style-name="P193">﹙二﹚有下列情形之一者，投標無效：</text:p>
      <text:list text:style-name="LFO4" text:continue-numbering="true">
        <text:list-item>
          <text:p text:style-name="P194"><text:span text:style-name="T195">標售標單及</text:span><text:span text:style-name="T196">保證</text:span><text:span text:style-name="T197">金票據及</text:span><text:span text:style-name="T198">公司商業或合法設立登記證明文件</text:span><text:span text:style-name="T199">或納稅</text:span><text:span text:style-name="T200">證明</text:span><text:span text:style-name="T201">，缺其一者。</text:span></text:p>
        </text:list-item>
        <text:list-item>
          <text:p text:style-name="P202">保證金金額不足或票據不符本須知第十點規定者。</text:p>
        </text:list-item>
        <text:list-item>
          <text:p text:style-name="P203">投標單所填投標金額經塗改未認章、或雖經認章而無法辨識、低於標售底價、或未以中文大寫者。</text:p>
        </text:list-item>
        <text:list-item>
          <text:p text:style-name="P204">投標單所填標的物、投標人姓名，經主持人及監標人共同認定無法辨識者。</text:p>
        </text:list-item>
        <text:list-item>
          <text:p text:style-name="P205">投標單之格式與本機關定之格式不符者。</text:p>
        </text:list-item>
        <text:list-item>
          <text:p text:style-name="P206">投標保證金票據之受款人非本機關名義而未經所載受款人背書者。</text:p>
        </text:list-item>
        <text:list-item>
          <text:p text:style-name="P207"><text:span text:style-name="T208">未檢附</text:span><text:span text:style-name="T209">廠商投標文件資格審查表</text:span><text:span text:style-name="T210">所載文件或不符合者。</text:span></text:p>
        </text:list-item>
      </text:list>
      <text:p text:style-name="P211"><text:span text:style-name="T212">﹙三﹚</text:span><text:span text:style-name="T213">開標結果以在本場</text:span><text:span text:style-name="T214">一般水稻或加工用秈稻</text:span><text:span text:style-name="T215">核定底價以上之最高標價者得標</text:span><text:span text:style-name="T216">(</text:span><text:span text:style-name="T217">分項決標</text:span><text:span text:style-name="T218">)</text:span><text:span text:style-name="T219">，</text:span><text:span text:style-name="T220">個別項目</text:span><text:span text:style-name="T221">次高標價者為次得標人，</text:span><text:span text:style-name="T222">如最高標價有二標以上相同時，應當場由主持人比加價決定得標人及次得標人，次高標價者有二標以上相同時，比照辦理。倘得標人放棄得標或未依限辦理提貨繳款手續，則通知次得標人於約定期限內按最高標價辦理提貨繳款手續。如公開標售一次而未標脫者，</text:span><text:span text:style-name="T223">本</text:span><text:span text:style-name="T224">場</text:span><text:span text:style-name="T225">得以原標售底價或</text:span><text:span text:style-name="T226">酌予降價</text:span><text:span text:style-name="T227">重新標售</text:span><text:span text:style-name="T228">。</text:span></text:p>
      <text:p text:style-name="P229"><text:span text:style-name="T230">十</text:span><text:span text:style-name="T231">四</text:span><text:span text:style-name="T232">、</text:span><text:span text:style-name="T233">得標廠商須自行負責下列項目：</text:span></text:p>
      <text:list text:style-name="LFO6" text:continue-numbering="true">
        <text:list-item>
          <text:p text:style-name="P234">乾榖運費及運送車輛（廠商另需自備堆高機）。</text:p>
        </text:list-item>
        <text:list-item>
          <text:p text:style-name="P235">過磅地磅費費用。</text:p>
        </text:list-item>
        <text:list-item>
          <text:p text:style-name="P236">運送過程，對於分場之道路，農場各項公共設施不得有損毀情事，否則需無條件負修復之責任。</text:p>
        </text:list-item>
      </text:list>
      <text:p text:style-name="P237"><text:span text:style-name="T238">十</text:span><text:span text:style-name="T239">五</text:span><text:span text:style-name="T240">、</text:span><text:span text:style-name="T241">乾榖過磅為求公正、方便，本場指定</text:span><text:span text:style-name="T242">第三人</text:span><text:span text:style-name="T243">公證地磅過磅，空車及裝運都須會磅。</text:span></text:p>
      <text:p text:style-name="P244"><text:span text:style-name="T245">十</text:span><text:span text:style-name="T246">六</text:span><text:span text:style-name="T247">、</text:span><text:span text:style-name="T248">得標廠商（人）</text:span><text:span text:style-name="T249">非有正當理由者</text:span><text:span text:style-name="T250">應</text:span><text:span text:style-name="T251">配合場方</text:span><text:span text:style-name="T252">於上班期</text:span><text:soft-page-break/><text:span text:style-name="T253">間由場方</text:span><text:span text:style-name="T254">指定時間</text:span><text:span text:style-name="T255">辦理提貨</text:span><text:span text:style-name="T256">及過磅</text:span><text:span text:style-name="T257">，並於</text:span><text:span text:style-name="T258">提貨</text:span><text:span text:style-name="T259">過磅</text:span><text:span text:style-name="T260">前1-2日預先匯款</text:span><text:span text:style-name="T261">至本場(匯款金額：預估重量*決標單價-保證金</text:span><text:span text:style-name="T262">；匯款收據請攜至現場供查驗</text:span><text:span text:style-name="T263">)</text:span><text:span text:style-name="T264">，</text:span><text:span text:style-name="T265">提貨</text:span><text:span text:style-name="T266">過磅</text:span><text:span text:style-name="T267">完成當日</text:span><text:span text:style-name="T268">辦理結算，並依結算金額於現場</text:span><text:span text:style-name="T269">以現金</text:span><text:span text:style-name="T270">補繳(少補)，或由本場後續辦理退款(多退)</text:span><text:span text:style-name="T271">（屆時所繳之</text:span><text:span text:style-name="T272">保證</text:span><text:span text:style-name="T273">金</text:span><text:span text:style-name="T274">得</text:span><text:span text:style-name="T275">抵繳貨款）</text:span><text:span text:style-name="T276">。</text:span></text:p>
      <text:p text:style-name="P277"><text:s text:c="6"/>匯款資訊：</text:p>
      <text:p text:style-name="P278"><text:s text:c="6"/>金融機構名稱：中央銀行國庫局</text:p>
      <text:p text:style-name="P279"><text:s text:c="6"/>金融機構代號：0000022</text:p>
      <text:p text:style-name="P280"><text:s text:c="6"/>戶名：農業部臺南區農業改良場</text:p>
      <text:p text:style-name="P281"><text:s text:c="6"/>匯 款 帳  號：24511602120003</text:p>
      <text:p text:style-name="P282">有下列情形之一者，應没收所繳之全部保證金：</text:p>
      <text:p text:style-name="P283">﹙一﹚投標人放棄得標者。</text:p>
      <text:p text:style-name="P284">﹙二﹚得標人逾期不繳價款者。</text:p>
      <text:p text:style-name="P285">十七、停止標售一部或全部標的物時，由主持人於開標當場宣布，投標人不得異議。</text:p>
      <text:p text:style-name="內文"><text:span text:style-name="T286">十</text:span><text:span text:style-name="T287">八</text:span><text:span text:style-name="T288">、本投標須知未列事項，悉依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520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﹙標售機關﹚奉准報廢財產投標須知﹙備查本﹚﹙通信投標方式﹚</dc:title>
    <meta:initial-creator>104E</meta:initial-creator>
    <dc:creator>蘇證德</dc:creator>
    <meta:creation-date>2023-09-07T00:59:00Z</meta:creation-date>
    <dc:date>2023-09-07T00:59:00Z</dc:date>
    <meta:print-date>2023-09-01T01:04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47" meta:character-count="2321" meta:row-count="16" meta:non-whitespace-character-count="1978"/>
  </office:meta>
</office:document-meta>
</file>