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4444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16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2.1444in" style:use-optimal-column-width="false"/>
    </style:style>
    <style:style style:name="TableColumn32" style:family="table-column">
      <style:table-column-properties style:column-width="1.7083in" style:use-optimal-column-width="false"/>
    </style:style>
    <style:style style:name="TableColumn33" style:family="table-column">
      <style:table-column-properties style:column-width="0.8333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8333in" style:use-optimal-column-width="false"/>
    </style:style>
    <style:style style:name="Table30" style:family="table">
      <style:table-properties style:width="6.2694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3173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18in" style:use-optimal-row-height="false" fo:keep-together="always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609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609in" style:use-optimal-row-height="false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6097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indent="0.3333in"/>
      <style:text-properties style:font-name="標楷體" style:font-name-asian="標楷體"/>
    </style:style>
    <style:style style:name="P97" style:parent-style-name="內文" style:family="paragraph">
      <style:paragraph-properties fo:text-indent="0.3333in"/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609in" style:use-optimal-row-height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indent="0.1666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6097in" style:use-optimal-row-height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indent="0.1666in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609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0708in" style:use-optimal-row-height="false"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list-style-name="LFO3" style:family="paragraph">
      <style:text-properties style:font-name="標楷體" style:font-name-asian="標楷體"/>
    </style:style>
    <style:style style:name="P158" style:parent-style-name="內文" style:list-style-name="LFO3" style:family="paragraph"/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text-indent="0.33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標售</text:span><text:span text:style-name="T4">案名：</text:span><text:span text:style-name="T5">鹿草分場</text:span><text:span text:style-name="T6">1</text:span><text:span text:style-name="T7">1</text:span><text:span text:style-name="T8">2</text:span><text:span text:style-name="T9">年</text:span><text:span text:style-name="T10">第</text:span><text:span text:style-name="T11">1</text:span><text:span text:style-name="T12">期</text:span><text:span text:style-name="T13">作</text:span><text:span text:style-name="T14">水</text:span><text:span text:style-name="T15">稻</text:span><text:span text:style-name="T16">乾</text:span><text:span text:style-name="T17">穀</text:span><text:span text:style-name="T18">公開標售</text:span><text:span text:style-name="T19"><text:s/></text:span></text:p>
      <text:p text:style-name="P20"/>
      <text:p text:style-name="內文"><text:span text:style-name="T21">案號：</text:span><text:span text:style-name="T22">1</text:span><text:span text:style-name="T23">1</text:span><text:span text:style-name="T24">2</text:span><text:span text:style-name="T25">S-TN00</text:span><text:span text:style-name="T26">3</text:span><text:span text:style-name="T27"><text:s text:c="23"/></text:span><text:span text:style-name="T28">廠商名稱：</text:span></text:p>
      <text:p text:style-name="P29">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<text:span text:style-name="T39">廠商投標文件資格審查表</text:span><text:span text:style-name="T40">　</text:span><text:span text:style-name="T41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/>
            <text:p text:style-name="P45">項　　目</text:p>
            <text:p text:style-name="P46"/>
          </table:table-cell>
          <table:table-cell table:style-name="TableCell47" table:number-rows-spanned="2">
            <text:p text:style-name="P48"/>
            <text:p text:style-name="P49">內　　容</text:p>
            <text:p text:style-name="P50"/>
          </table:table-cell>
          <table:table-cell table:style-name="TableCell51" table:number-columns-spanned="2">
            <text:p text:style-name="P52">審查結果</text:p>
          </table:table-cell>
          <table:covered-table-cell/>
          <table:table-cell table:style-name="TableCell53" table:number-rows-spanned="2">
            <text:p text:style-name="P54">審查人員簽章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符合</text:p>
          </table:table-cell>
          <table:table-cell table:style-name="TableCell60">
            <text:p text:style-name="P61">不符合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標售標單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秘書室：</text:p>
          </table:table-cell>
        </table:table-row>
        <table:table-row table:style-name="TableRow74">
          <table:table-cell table:style-name="TableCell75">
            <text:p text:style-name="P76"/>
            <text:p text:style-name="內文"><text:span text:style-name="T77">＊</text:span><text:span text:style-name="T78">糧商</text:span><text:span text:style-name="T79">登記證（合格設立登記證明文件，</text:span><text:span text:style-name="T80">營利事業登記證除外</text:span><text:span text:style-name="T81">）</text:span></text:p>
          </table:table-cell>
          <table:table-cell table:style-name="TableCell82">
            <text:p text:style-name="P83">（營利事業統一編號）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內文"><text:span text:style-name="T93">＊</text:span><text:span text:style-name="T94">納稅證明（或無欠稅證明）</text:span></text:p>
          </table:table-cell>
          <table:table-cell table:style-name="TableCell95">
            <text:p text:style-name="P96">112年7-8月份</text:p>
            <text:p text:style-name="P97">（或最近一期）</text:p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請售單位：</text:p>
          </table:table-cell>
        </table:table-row>
        <table:table-row table:style-name="TableRow105">
          <table:table-cell table:style-name="TableCell106">
            <text:p text:style-name="P107"/>
            <text:p text:style-name="P108">退還保證金申請書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授 權 書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主持人：</text:p>
          </table:table-cell>
        </table:table-row>
        <table:table-row table:style-name="TableRow129">
          <table:table-cell table:style-name="TableCell130" table:number-rows-spanned="2">
            <text:p text:style-name="P131"/>
            <text:p text:style-name="內文"><text:span text:style-name="T132">＊</text:span><text:span text:style-name="T133">保證</text:span><text:span text:style-name="T134">金</text:span><text:span text:style-name="T135">（</text:span><text:span text:style-name="T136"><text:s text:c="2"/></text:span><text:span text:style-name="T137">萬元）</text:span></text:p>
          </table:table-cell>
          <table:table-cell table:style-name="TableCell138" table:number-rows-spanned="2">
            <text:p text:style-name="P139">付款銀行：</text:p>
            <text:p text:style-name="P140">支票號碼：</text:p>
            <text:p text:style-name="P141">金　　額：</text:p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</table:table>
      <text:p text:style-name="P155"/>
      <text:p text:style-name="P156">填寫注意事項：</text:p>
      <text:list text:style-name="LFO3" text:continue-numbering="true">
        <text:list-item>
          <text:p text:style-name="P157">編號為開標時之作業序號，請勿填入。</text:p>
        </text:list-item>
        <text:list-item>
          <text:p text:style-name="P158"><text:span text:style-name="T159">有標示＊部份</text:span><text:span text:style-name="T160">請廠商自行詳實填入，</text:span><text:span text:style-name="T161">糧商</text:span><text:span text:style-name="T162">登記</text:span><text:span text:style-name="T163">證欄請填入營利事業統一編號，納稅證明欄請填入納稅年月份，</text:span><text:span text:style-name="T164">保證</text:span><text:span text:style-name="T165">金支票欄請填入付款銀行、支票號碼及金額。</text:span></text:p>
        </text:list-item>
      </text:list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0.3333in">
        <style:tab-stops/>
      </style:paragraph-properties>
      <style:text-properties style:font-name-asian="華康儷粗黑" fo:hyphenate="false"/>
    </style:style>
    <style:style style:name="本文" style:display-name="本文" style:family="paragraph" style:parent-style-name="內文">
      <style:paragraph-properties style:line-height-at-least="0.4166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4444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.1666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還押標金申請單及收據</dc:title>
    <meta:initial-creator>農業改良場</meta:initial-creator>
    <dc:creator>蘇證德</dc:creator>
    <meta:creation-date>2023-09-07T01:04:00Z</meta:creation-date>
    <dc:date>2023-09-07T01:04:00Z</dc:date>
    <meta:print-date>2023-09-01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