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20pt" style:font-size-asian="20pt"/>
    </style:style>
    <style:style style:name="P3" style:parent-style-name="內文" style:list-style-name="LFO1" style:family="paragraph">
      <style:paragraph-properties style:line-height-at-leas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內文" style:list-style-name="LFO1" style:family="paragraph">
      <style:paragraph-properties style:line-height-at-least="0in" fo:text-indent="-0.5416in">
        <style:tab-stops>
          <style:tab-stop style:type="left" style:leader-style="none" style:leader-text="" style:position="-0.0416in"/>
        </style:tab-stops>
      </style:paragraph-properties>
      <style:text-properties style:font-name="標楷體" style:font-name-asian="標楷體" fo:font-size="15pt" style:font-size-asian="15pt"/>
    </style:style>
    <style:style style:name="P20" style:parent-style-name="內文" style:list-style-name="LFO1" style:family="paragraph">
      <style:paragraph-properties style:line-height-at-least="0in" fo:text-indent="-0.5416in">
        <style:tab-stops>
          <style:tab-stop style:type="left" style:leader-style="none" style:leader-text="" style:position="-0.0416in"/>
        </style:tab-stops>
      </style:paragraph-properties>
      <style:text-properties style:font-name="標楷體" style:font-name-asian="標楷體" fo:font-size="15pt" style:font-size-asian="15pt"/>
    </style:style>
    <style:style style:name="P21" style:parent-style-name="內文" style:list-style-name="LFO1" style:family="paragraph">
      <style:paragraph-properties style:line-height-at-least="0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margin-bottom="0.125in" style:line-height-at-least="0in" fo:margin-left="0.4312in" fo:text-indent="-0.43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ableColumn31" style:family="table-column">
      <style:table-column-properties style:column-width="0.7694in"/>
    </style:style>
    <style:style style:name="TableColumn32" style:family="table-column">
      <style:table-column-properties style:column-width="1.75in"/>
    </style:style>
    <style:style style:name="TableColumn33" style:family="table-column">
      <style:table-column-properties style:column-width="3.2875in"/>
    </style:style>
    <style:style style:name="Table30" style:family="table">
      <style:table-properties style:width="5.8069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margin-top="0.125in" style:line-height-at-least="0in" fo:text-indent="1.7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margin-top="0.125in" style:line-height-at-least="0in" fo:text-indent="1.7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top="0.0347in" style:line-height-at-least="0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0347in"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bottom="0.125in"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olumn80" style:family="table-column">
      <style:table-column-properties style:column-width="2in"/>
    </style:style>
    <style:style style:name="TableColumn81" style:family="table-column">
      <style:table-column-properties style:column-width="1.75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5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0.2875in"/>
    </style:style>
    <style:style style:name="Table79" style:family="table">
      <style:table-properties style:width="5.0375in" fo:margin-left="0.769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退還保證金申請書<text:s/>　案號：112S-TN003</text:p>
      <text:p text:style-name="P2"/>
      <text:list text:style-name="LFO1" text:continue-numbering="true">
        <text:list-item>
          <text:p text:style-name="P3"><text:span text:style-name="T4">本公司(廠、行)參加</text:span><text:span text:style-name="T5">鹿草分場</text:span><text:span text:style-name="T6">1</text:span><text:span text:style-name="T7">1</text:span><text:span text:style-name="T8">2</text:span><text:span text:style-name="T9">第</text:span><text:span text:style-name="T10">1</text:span><text:span text:style-name="T11">期作</text:span><text:span text:style-name="T12">水</text:span><text:span text:style-name="T13">稻</text:span><text:span text:style-name="T14">乾</text:span><text:span text:style-name="T15">榖</text:span><text:span text:style-name="T16">投標案，倘未得標或廢、流標。請將</text:span><text:span text:style-name="T17">保證</text:span><text:span text:style-name="T18">金依下列指定方式處理退還：</text:span></text:p>
          <text:list text:continue-numbering="true">
            <text:list-item>
              <text:p text:style-name="P19">□以當場退還(如未到場時由貴場自行選擇其他方式辦理)。</text:p>
            </text:list-item>
            <text:list-item>
              <text:p text:style-name="P20">□由臺南區農業改良場寄回投標廠商廠址。</text:p>
            </text:list-item>
            <text:list-item>
              <text:p text:style-name="P21">□以入戶電匯方式退還，匯費由保證金項下扣繳。</text:p>
            </text:list-item>
          </text:list>
        </text:list-item>
      </text:list>
      <text:p text:style-name="P22"><text:span text:style-name="T23">二、附存款行、庫、戶名、帳號等明細表一份，如因填報錯誤，致貴場所退還之</text:span><text:span text:style-name="T24">保證</text:span><text:span text:style-name="T25">金誤入他人帳戶時由本公司(廠、行)自行處理，</text:span><text:span text:style-name="T26">保證</text:span><text:span text:style-name="T27">金新</text:span><text:span text:style-name="T28">臺</text:span><text:span text:style-name="T29">幣 <text:s/>　　　　　　 <text:s text:c="2"/>元整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存款行庫</text:p>
          </table:table-cell>
          <table:table-cell table:style-name="TableCell37">
            <text:p text:style-name="P38">行、庫、局、信用合作社、農會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種類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帳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>戶名以投標廠商本身存款戶為限。</text:p>
            <text:p text:style-name="P70"/>
          </table:table-cell>
          <table:covered-table-cell/>
        </table:table-row>
      </table:table>
      <text:p text:style-name="P71">此致</text:p>
      <text:p text:style-name="P72"/>
      <text:p text:style-name="P73">農業部臺南區農業改良場</text:p>
      <text:p text:style-name="P74">投標廠商： <text:s text:c="22"/>蓋章</text:p>
      <text:p text:style-name="P75">負 責 人： <text:s text:c="22"/>蓋章</text:p>
      <text:p text:style-name="P76">廠 <text:s text:c="3"/>址：</text:p>
      <text:p text:style-name="P77">中　華　民　國 <text:s/>112<text:s/>年<text:s/><text:s/><text:s/><text:s text:c="2"/>月<text:s/><text:s/><text:s/>日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退還保證金當場簽收處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書   案號：</dc:title>
    <meta:initial-creator>xxx</meta:initial-creator>
    <dc:creator>蘇證德</dc:creator>
    <meta:creation-date>2023-09-07T01:04:00Z</meta:creation-date>
    <dc:date>2023-09-07T01:04:00Z</dc:date>
    <meta:print-date>2023-09-05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