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4.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6.3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ta1" style:family="table" style:master-page-name="PageStyle_5f_111.08.28止報廢財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08.28止報廢財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1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農業部臺南區農業改良場報廢非消耗品清冊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1" office:value-type="string" calcext:value-type="string">
              <text:p>編號</text:p>
            </table:table-cell>
            <table:table-cell table:style-name="ce2" office:value-type="string" calcext:value-type="string">
              <text:p>財產別名</text:p>
            </table:table-cell>
            <table:table-cell table:style-name="ce1" office:value-type="string" calcext:value-type="string">
              <text:p>數量</text:p>
            </table:table-cell>
            <table:table-cell table:style-name="ce1" office:value-type="string" calcext:value-type="string">
              <text:p>單位</text:p>
            </table:table-cell>
            <table:table-cell table:style-name="ce2" office:value-type="string" calcext:value-type="string">
              <text:p>存置地點</text:p>
            </table:table-cell>
            <table:table-cell table:number-columns-repeated="1019"/>
          </table:table-row>
        </table:table-header-rows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主管辦公椅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table-cell table:style-name="ce1" office:value-type="string" calcext:value-type="string" table:number-columns-spanned="1" table:number-rows-spanned="189">
            <text:p>新化本場DA倉庫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電腦螢幕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大井沉水幫浦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防潮箱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自動微量吸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微量吸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土壤水分/電導度/溫度感應電路片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組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多功能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不銹鋼攪拌粉碎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液晶顯示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簡易電導度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園藝車椅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土壤水份張力計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分注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小型電子秤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數位式卡尺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筆型EC計(電導度計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筆型PH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電導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液晶顯示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張力轉換傳輸器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相機腳架kenko.vt-2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電扇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耳/額溫兩用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智慧型手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熱水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有線電話無線主副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部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A3四滾輪專業護貝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放大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變壓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手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相片掃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攜帶式標籤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1/2碼直立鑽台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外接式硬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外接式隨身硬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隨身硬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行動硬碟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固態硬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充電型背式噴霧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BOSCH鋰電震動電鑽超值套裝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印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隨身電源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攜帶型相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架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電子菌落計數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資料收集器主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比重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溫濕度記錄盒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溫溼度紀錄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光度溫度連續紀錄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電動噴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三角梯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土壤水分張力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抽水馬達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電動噴霧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室內外溫溼度資料收集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溫度紀錄盒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溫照度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電話機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部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時鐘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計算機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外接式溫溼度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酸鹼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流量計(含由令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電導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環境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外接式硬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隨身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熱水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辦公椅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壓縮式不鏽鋼噴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電動噴霧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割草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手提落葉吹除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印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除濕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電腦椅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按鍵電話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部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彩色雷射印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有線電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部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看板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部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裁紙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無線簡報筆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錄音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電風立扇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額溫槍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手持吸塵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壓乾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會議桌(W180*D60*H74美耐板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桌球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摺疊式手推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網路交換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喊話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擴音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部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企業級無線基地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部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折疊式手推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變速腳踏車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方形餐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磁控健身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足球遊戲台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水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座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桌上型放大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檯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座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空氣清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藍芽型外接式溫濕度紀錄器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土壤溫度紀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溫熱開飲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升降旋轉椅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可攜式土壤水份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其他檢驗用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二氧化碳鋼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數位無線電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傳真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擴音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無線電話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DECT數位式無線雙子話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乾濕吸塵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具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開飲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微波爐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不斷電系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數位式壓力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小型無紙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圓桶過濾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溶氧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紫外線殺菌燈組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PLC主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引擎汽缸壓力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加壓馬達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AC馬達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溫度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平面銑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壓力轉換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記憶型照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PH電極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PH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溶氧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溶氧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式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號碼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封口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桌上型抽氣封口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打洞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工業扇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溫濕度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土壤酸濕度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四合一多功能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PH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水冷扇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慢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熱水瓶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會客椅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施肥桶(背式/白鐵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手推車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手持式無線修草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採收鋏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直立式鋤草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紅外線偵測超音波驅鳥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分厘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付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超音波洗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自動噴水裝置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背負式噴霧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電動噴霧機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播種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游標卡尺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恆溫水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取土(樣)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土壤試驗儀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數位相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碼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只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LPL複寫台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防潮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空氣過濾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電磁爐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自動秤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裁剪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櫥櫃(公文櫃10槽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冰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溫濕度計(圓盤指針/直徑15CM/日製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溫溼度紀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藍芽型外接式溫度紀錄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溫濕度連續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溫濕度記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窗簾(布質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窗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梯子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具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手推車(摺疊式/480*740*845mm/HLG-134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電子秤(京衡牌ADC-30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工業用電風扇(大同牌TFN18A/18吋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1"/>
          <table:table-cell table:style-name="ce2"/>
          <table:table-cell table:style-name="ce6"/>
          <table:table-cell table:style-name="ce1"/>
          <table:covered-table-cell table:style-name="ce9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合計</text:p>
          </table:table-cell>
          <table:table-cell table:style-name="ce1" table:formula="of:=SUM([.C3:.C189])" office:value-type="float" office:value="406" calcext:value-type="float">
            <text:p>406</text:p>
          </table:table-cell>
          <table:table-cell table:style-name="ce4"/>
          <table:covered-table-cell table:style-name="ce9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註：按現況辦理交付</text:p>
          </table:table-cell>
          <table:table-cell table:style-name="ce4"/>
          <table:table-cell table:style-name="ce1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11.08.28止報廢財產'.$A$1" table:cell-range-address="$'111.08.28止報廢財產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08.28止報廢財產" style:display-name="PageStyle_111.08.28止報廢財產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meta:creation-date>2022-08-27T17:27:47</meta:creation-date>
    <dc:creator>蘇證德</dc:creator>
    <dc:date>2023-10-11T17:59:48</dc:date>
    <meta:print-date>2023-10-11T13:06:04</meta:print-date>
    <meta:document-statistic meta:table-count="1" meta:cell-count="755" meta:object-count="0"/>
    <meta:generator>NDC_ODF_Application_Tools/1.0.3$Windows_X86_64 LibreOffice_project/8ad3e16aadc5e73175a2d44b1abec8638aa18880</meta:generator>
  </office:meta>
</office:document-meta>
</file>