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74.47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39.8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8.27mm" fo:break-before="auto" style:use-optimal-row-height="false"/>
    </style:style>
    <style:style style:name="ro4" style:family="table-row">
      <style:table-row-properties style:row-height="10.99mm" fo:break-before="auto" style:use-optimal-row-height="false"/>
    </style:style>
    <style:style style:name="ta1" style:family="table" style:master-page-name="PageStyle_5f_111.08.28止報廢財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.08.28止報廢財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3" office:value-type="string" calcext:value-type="string">
            <text:p>財產別名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>
            <text:p>單位</text:p>
          </table:table-cell>
          <table:table-cell table:style-name="ce3" office:value-type="string" calcext:value-type="string">
            <text:p>存置地點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割草機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台</text:p>
          </table:table-cell>
          <table:table-cell table:style-name="ce8" office:value-type="string" calcext:value-type="string" table:number-columns-spanned="1" table:number-rows-spanned="68">
            <text:p>新化本場DA倉庫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影印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電視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引擎剪枝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手推式吸葉機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飲水機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稀釋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氮氣壓縮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廢氣處理設備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恆溫冷卻循環裝置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電導度計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黏度計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氣相色層分析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不斷電裝置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個人電腦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投影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印表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量熱計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照相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其他機具測試儀器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低溫冷凍櫃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2" office:value-type="string" calcext:value-type="string">
            <text:p>手提引擎鏈鋸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2" office:value-type="string" calcext:value-type="string">
            <text:p>低溫恆溫櫃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2" office:value-type="string" calcext:value-type="string">
            <text:p>振盪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氣相色層分析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2" office:value-type="string" calcext:value-type="string">
            <text:p>超音波洗淨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2" office:value-type="string" calcext:value-type="string">
            <text:p>環境測定儀器資料蒐集處理系統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2" office:value-type="string" calcext:value-type="string">
            <text:p>離心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2" office:value-type="string" calcext:value-type="string">
            <text:p>二輪機踏車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引擎剪枝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2" office:value-type="string" calcext:value-type="string">
            <text:p>自動標籤印字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2" office:value-type="string" calcext:value-type="string">
            <text:p>葉面積測定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2" office:value-type="string" calcext:value-type="string">
            <text:p>分汪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2" office:value-type="string" calcext:value-type="string">
            <text:p>器具滅菌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冷氣機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2" office:value-type="string" calcext:value-type="string">
            <text:p>監視系統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2" office:value-type="string" calcext:value-type="string">
            <text:p>冷（暖）氣機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2" office:value-type="string" calcext:value-type="string">
            <text:p>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2" office:value-type="string" calcext:value-type="string">
            <text:p>沙發椅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2" office:value-type="string" calcext:value-type="string">
            <text:p>床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2" office:value-type="string" calcext:value-type="string">
            <text:p>水槽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2" office:value-type="string" calcext:value-type="string">
            <text:p>分析儀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2" office:value-type="string" calcext:value-type="string">
            <text:p>氣體管線(未拆)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2" office:value-type="string" calcext:value-type="string">
            <text:p>鑑定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2" office:value-type="string" calcext:value-type="string">
            <text:p>臭氧產生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2" office:value-type="string" calcext:value-type="string">
            <text:p>微量細胞收集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2" office:value-type="string" calcext:value-type="string">
            <text:p>固液萃取裝置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冷藏櫃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2" office:value-type="string" calcext:value-type="string">
            <text:p>其他機具測試儀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2" office:value-type="string" calcext:value-type="string">
            <text:p>噴霧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2" office:value-type="string" calcext:value-type="string">
            <text:p>中耕管理機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2" office:value-type="string" calcext:value-type="string">
            <text:p>減壓濃縮裝置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2" office:value-type="string" calcext:value-type="string">
            <text:p>電導度計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2" office:value-type="string" calcext:value-type="string">
            <text:p>導電度計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2" office:value-type="string" calcext:value-type="string">
            <text:p>恆溫防潮櫃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2" office:value-type="string" calcext:value-type="string">
            <text:p>冷藏櫃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2" office:value-type="string" calcext:value-type="string">
            <text:p>調理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花生脫殼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2" office:value-type="string" calcext:value-type="string">
            <text:p>恆溫槽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2" office:value-type="string" calcext:value-type="string">
            <text:p>電子天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2" office:value-type="string" calcext:value-type="string">
            <text:p>紫外線光譜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2" office:value-type="string" calcext:value-type="string">
            <text:p>自動掃描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2" office:value-type="string" calcext:value-type="string">
            <text:p>乾浴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2" office:value-type="string" calcext:value-type="string">
            <text:p>冷凍庫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2" office:value-type="string" calcext:value-type="string">
            <text:p>稀釋器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2" office:value-type="string" calcext:value-type="string">
            <text:p>風扇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2" office:value-type="string" calcext:value-type="string">
            <text:p>噴霧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2" office:value-type="string" calcext:value-type="string">
            <text:p>糖度計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2" office:value-type="string" calcext:value-type="string">
            <text:p>冷氣機(未拆、得標廠商須拆除)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string" calcext:value-type="string">
            <text:p>環境大樓植保研究室</text:p>
          </table:table-cell>
          <table:table-cell table:number-columns-repeated="101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2" office:value-type="string" calcext:value-type="string">
            <text:p>健身床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string" calcext:value-type="string" table:number-columns-spanned="1" table:number-rows-spanned="2">
            <text:p>推廣大樓</text:p>
          </table:table-cell>
          <table:table-cell table:number-columns-repeated="101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2" office:value-type="string" calcext:value-type="string">
            <text:p>健身器（車）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台</text:p>
          </table:table-cell>
          <table:covered-table-cell table:style-name="ce4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小計</text:p>
          </table:table-cell>
          <table:table-cell table:style-name="ce1" table:formula="of:=SUM([.C2:.C72])" office:value-type="float" office:value="124" calcext:value-type="float">
            <text:p>124</text:p>
          </table:table-cell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4" table:number-columns-repeated="3"/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軟水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冷氣機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台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不斷電裝置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string" calcext:value-type="string" table:number-columns-spanned="1" table:number-rows-spanned="6">
            <text:p>斗南分場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個人電腦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冷（暖）氣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桌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3" office:value-type="string" calcext:value-type="string">
            <text:p>小計</text:p>
          </table:table-cell>
          <table:table-cell table:style-name="ce6" table:formula="of:=SUM([.C75:.C80])" office:value-type="float" office:value="10" calcext:value-type="float">
            <text:p>10</text:p>
          </table:table-cell>
          <table:table-cell table:style-name="ce1"/>
          <table:covered-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4" table:number-columns-repeated="3"/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搬運車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小計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4"/>
          <table:table-cell table:number-columns-repeated="1019"/>
        </table:table-row>
        <table:table-row table:style-name="ro1">
          <table:table-cell table:style-name="ce1"/>
          <table:table-cell table:style-name="ce4" table:number-columns-repeated="3"/>
          <table:table-cell table:style-name="ce1" office:value-type="string" calcext:value-type="string" table:number-columns-spanned="1" table:number-rows-spanned="2">
            <text:p>義竹分場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深井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穀類收穫機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台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割草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string" calcext:value-type="string" table:number-columns-spanned="1" table:number-rows-spanned="7">
            <text:p>鹿草分場</text:p>
          </table:table-cell>
          <table:table-cell table:number-columns-repeated="1019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人工氣候箱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搬運車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影印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4"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飲水機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2"/>
          <table:table-cell table:style-name="ce3" office:value-type="string" calcext:value-type="string">
            <text:p>小計</text:p>
          </table:table-cell>
          <table:table-cell table:style-name="ce1" table:formula="of:=SUM([.C86:.C92])" office:value-type="float" office:value="9" calcext:value-type="float">
            <text:p>9</text:p>
          </table:table-cell>
          <table:table-cell table:style-name="ce2"/>
          <table:covered-table-cell table:style-name="ce1"/>
          <table:table-cell table:number-columns-repeated="1019"/>
        </table:table-row>
        <table:table-row table:style-name="ro1">
          <table:table-cell table:style-name="ce2"/>
          <table:table-cell table:style-name="ce3"/>
          <table:table-cell table:style-name="ce2" table:number-columns-repeated="2"/>
          <table:covered-table-cell table:style-name="ce1"/>
          <table:table-cell table:number-columns-repeated="1019"/>
        </table:table-row>
        <table:table-row table:style-name="ro1">
          <table:table-cell table:style-name="ce2"/>
          <table:table-cell table:style-name="ce3" office:value-type="string" calcext:value-type="string">
            <text:p>合計</text:p>
          </table:table-cell>
          <table:table-cell table:style-name="ce1" table:formula="of:=[.C73]+[.C81]+[.C84]+[.C93]" office:value-type="float" office:value="144" calcext:value-type="float">
            <text:p>144</text:p>
          </table:table-cell>
          <table:table-cell table:style-name="ce2"/>
          <table:table-cell table:style-name="ce9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註：按現況辦理交付</text:p>
          </table:table-cell>
          <table:table-cell table:number-columns-repeated="1022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8.01mm" fo:margin-right="8.01mm" style:first-page-number="continue" style:scale-to="90%" style:writing-mode="lr-tb"/>
      <style:header-style>
        <style:header-footer-properties fo:min-height="7.5mm" fo:margin-left="10.99mm" fo:margin-right="10.99mm" fo:margin-bottom="6.77mm"/>
      </style:header-style>
      <style:footer-style>
        <style:header-footer-properties fo:min-height="7.5mm" fo:margin-left="10.99mm" fo:margin-right="10.99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08.28止報廢財產" style:display-name="PageStyle_111.08.28止報廢財產" style:page-layout-name="Mpm3">
      <style:header>
        <text:p><text:span text:style-name="MT1">農業部臺南區農業改良場報廢財產清冊</text:span></text:p>
      </style:header>
      <style:header-left style:display="false">
        <text:p><text:span text:style-name="MT1">農業部臺南區農業改良場報廢財產清冊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秀芬</meta:initial-creator>
    <meta:creation-date>2022-08-27T17:27:47</meta:creation-date>
    <dc:creator>蘇證德</dc:creator>
    <dc:date>2023-10-11T17:59:51</dc:date>
    <meta:print-date>2023-10-11T13:21:05</meta:print-date>
    <meta:document-statistic meta:table-count="1" meta:cell-count="362" meta:object-count="0"/>
    <meta:generator>NDC_ODF_Application_Tools/1.0.3$Windows_X86_64 LibreOffice_project/8ad3e16aadc5e73175a2d44b1abec8638aa18880</meta:generator>
  </office:meta>
</office:document-meta>
</file>