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.005cm" fo:margin-right="0cm" fo:line-height="0.776cm" fo:text-indent="-1.005cm" style:auto-text-indent="false"/>
    </style:style>
    <style:style style:name="P14" style:family="paragraph" style:parent-style-name="Standard">
      <style:paragraph-properties fo:margin-left="1.005cm" fo:margin-right="0cm" fo:margin-top="0cm" fo:margin-bottom="0.318cm" loext:contextual-spacing="false" fo:line-height="0.776cm" fo:text-indent="-1.005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2.117cm" fo:margin-right="0cm" fo:line-height="0.776cm" fo:text-indent="-1.058cm" style:auto-text-indent="false"/>
    </style:style>
    <style:style style:name="P16" style:family="paragraph" style:parent-style-name="Standard">
      <style:paragraph-properties fo:margin-left="2.117cm" fo:margin-right="0cm" fo:line-height="0.776cm" fo:text-indent="-1.058cm" style:auto-text-indent="false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fo:line-height="1.341cm"/>
    </style:style>
    <style:style style:name="P21" style:family="paragraph" style:parent-style-name="Standard">
      <style:paragraph-properties fo:margin-left="3.81cm" fo:margin-right="0cm" fo:margin-top="0.088cm" fo:margin-bottom="0cm" loext:contextual-spacing="false" fo:line-height="1.341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fo:line-height="1.164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fo:margin-top="0cm" fo:margin-bottom="0.318cm" loext:contextual-spacing="false" fo:line-height="1.164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退還保證金申請書 　案號：112D-TN01</text:span></text:p>
      <text:p text:style-name="P1"/>
      <text:p text:style-name="P13"><text:span text:style-name="T2">一、本公司(廠、行)參加「</text:span><text:span text:style-name="T3">112年報廢財產、非消耗品公開標售」</text:span><text:span text:style-name="T2">投標案，倘未得標或廢、流標。請將保證金依下列指定方式處理退還：</text:span></text:p>
      <text:p text:style-name="P16"><text:span text:style-name="T2">1.□以當場退還(如未到場時由貴場自行選擇其他方式辦理)。</text:span></text:p>
      <text:p text:style-name="P16"><text:span text:style-name="T2">2.□由臺南區農業改良場寄回投標廠商廠址。</text:span></text:p>
      <text:p text:style-name="P15"><text:span text:style-name="T2">3.□以入戶電匯方式退還，匯費由保證金項下扣繳。</text:span></text:p>
      <text:p text:style-name="P14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7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7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8"/>
          </table:table-cell>
          <table:covered-table-cell/>
        </table:table-row>
      </table:table>
      <text:p text:style-name="P19">此致</text:p>
      <text:p text:style-name="P20"><text:span text:style-name="T4">農業部臺南區農業改良場</text:span></text:p>
      <text:p text:style-name="P21">投標廠商： <text:s text:c="22"/>蓋章</text:p>
      <text:p text:style-name="P22">負 責 人： <text:s text:c="22"/>蓋章</text:p>
      <text:p text:style-name="P23">廠 <text:s text:c="3"/>址：</text:p>
      <text:p text:style-name="P11"><text:span text:style-name="T1">中　華　民　國 <text:s/>112 年 <text:s text:c="4"/>月 <text:s text:c="4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2"><text:span text:style-name="T5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10-03T14:32:00</meta:creation-date>
    <dc:creator>楊秀芬</dc:creator>
    <dc:date>2023-10-11T15:13:00</dc:date>
    <meta:print-date>2023-10-11T14:42:00</meta:print-date>
    <meta:editing-cycles>10</meta:editing-cycles>
    <meta:editing-duration>PT8M</meta:editing-duration>
    <meta:document-statistic meta:table-count="2" meta:image-count="0" meta:object-count="0" meta:page-count="1" meta:paragraph-count="23" meta:word-count="305" meta:character-count="401" meta:non-whitespace-character-count="320"/>
    <meta:generator>NDC_ODF_Application_Tools/1.0.3$Windows_X86_64 LibreOffice_project/8ad3e16aadc5e73175a2d44b1abec8638aa18880</meta:generator>
  </office:meta>
</office:document-meta>
</file>