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color="#000000" style:font-name="標楷體" fo:font-size="24pt" style:font-name-asian="標楷體" style:font-size-asian="24pt"/>
    </style:style>
    <style:style style:name="P8" style:family="paragraph" style:parent-style-name="Standard">
      <style:paragraph-properties fo:margin-left="0cm" fo:margin-right="0cm" style:line-height-at-least="0cm" fo:text-indent="13.09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style:font-name="標楷體" fo:font-size="30pt" style:font-name-asian="標楷體" style:font-size-asian="30pt" style:font-name-complex="標楷體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font-name-asian="Times New Roman" style:font-size-asian="26pt" style:font-size-complex="2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24pt" style:font-name-asian="標楷體" style:font-size-asian="24pt" style:font-name-complex="標楷體"/>
    </style:style>
    <style:style style:name="T19" style:family="text">
      <style:text-properties fo:color="#000000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21.99cm" svg:y="0.549cm" svg:width="3.03cm" svg:height="2.205cm" draw:z-index="0"><draw:text-box><text:p text:style-name="Standard"/><text:p text:style-name="P1">郵票正貼</text:p></draw:text-box></draw:frame><text:span text:style-name="T1">【</text:span><text:span text:style-name="T2">標封</text:span><text:span text:style-name="T1">】</text:span></text:p>
      <text:p text:style-name="Standard"><text:span text:style-name="T1">案號：</text:span><text:span text:style-name="T10">112S-TN004</text:span></text:p>
      <text:p text:style-name="Standard"><text:span text:style-name="T1">採購名稱：</text:span><text:span text:style-name="T3">斗南分場112年2期作水稻濕穀標售</text:span></text:p>
      <text:p text:style-name="P3">投 標 廠 商：</text:p>
      <text:p text:style-name="P3">地 <text:s text:c="6"/>址：</text:p>
      <text:p text:style-name="P2">營利事業統一編號：</text:p>
      <text:p text:style-name="P2">電話：</text:p>
      <text:p text:style-name="P8"><text:span text:style-name="T11"><text:s text:c="19"/></text:span></text:p>
      <text:p text:style-name="Standard"><text:span text:style-name="T13"><text:s text:c="16"/></text:span><text:span text:style-name="T16"><text:s/></text:span><text:span text:style-name="T5">712</text:span></text:p>
      <text:p text:style-name="Standard"><text:span text:style-name="T5"><text:s text:c="8"/>臺南市新化區牧場70號</text:span></text:p>
      <text:p text:style-name="P6"><text:s text:c="12"/></text:p>
      <text:p text:style-name="P5"><text:span text:style-name="T13"><text:s text:c="14"/></text:span><text:span text:style-name="T7"><text:s text:c="2"/></text:span><text:span text:style-name="T6">農業部臺南區農業改良場投標處 <text:s text:c="4"/>啟</text:span></text:p>
      <text:p text:style-name="P4"><text:s text:c="9"/></text:p>
      <text:p text:style-name="P7"/>
      <text:p text:style-name="P5"><text:span text:style-name="T18"><text:s text:c="8"/></text:span><text:span text:style-name="T19">截止收件時間：112年11月29日下午1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2-09-26T16:36:00</meta:creation-date>
    <dc:creator>楊秀芬</dc:creator>
    <dc:date>2023-11-10T17:17:00</dc:date>
    <meta:print-date>2023-11-10T17:02:00</meta:print-date>
    <meta:editing-cycles>16</meta:editing-cycles>
    <meta:editing-duration>PT20M</meta:editing-duration>
    <meta:document-statistic meta:table-count="0" meta:image-count="0" meta:object-count="0" meta:page-count="1" meta:paragraph-count="15" meta:word-count="97" meta:character-count="220" meta:non-whitespace-character-count="116"/>
    <meta:generator>NDC_ODF_Application_Tools/1.0.3$Windows_X86_64 LibreOffice_project/8ad3e16aadc5e73175a2d44b1abec8638aa18880</meta:generator>
  </office:meta>
</office:document-meta>
</file>