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5cm" fo:margin-right="0cm" fo:line-height="0.988cm" fo:text-align="justify" style:justify-single-word="false" fo:text-indent="-1.45cm" style:auto-text-indent="false"/>
    </style:style>
    <style:style style:name="P2" style:family="paragraph" style:parent-style-name="Text_20_body">
      <style:paragraph-properties fo:margin-left="1.693cm" fo:margin-right="0cm" fo:line-height="0.988cm" fo:text-align="justify" style:justify-single-word="false" fo:text-indent="-1.693cm" style:auto-text-indent="false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988cm" fo:text-align="justify" style:justify-single-word="false"/>
    </style:style>
    <style:style style:name="P5" style:family="paragraph" style:parent-style-name="Standard" style:list-style-name="WW8Num9">
      <style:paragraph-properties fo:line-height="0.988cm" fo:text-align="justify" style:justify-single-word="false"/>
    </style:style>
    <style:style style:name="P6" style:family="paragraph" style:parent-style-name="Standard">
      <style:paragraph-properties fo:margin-left="1.27cm" fo:margin-right="0cm" fo:line-height="0.98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083cm" fo:margin-right="0cm" fo:line-height="0.988cm" fo:text-align="justify" style:justify-single-word="false" fo:text-indent="-1.083cm" style:auto-text-indent="false"/>
    </style:style>
    <style:style style:name="P8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2.223cm" fo:margin-right="0cm" fo:line-height="0.988cm" fo:text-align="justify" style:justify-single-word="false" fo:text-indent="-2.223cm" style:auto-text-indent="false"/>
    </style:style>
    <style:style style:name="P10" style:family="paragraph" style:parent-style-name="Standard">
      <style:paragraph-properties fo:margin-left="0.847cm" fo:margin-right="0cm" fo:line-height="0.98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line-height="0.988cm" fo:text-align="justify" style:justify-single-word="false" fo:text-indent="-1.27cm" style:auto-text-indent="false"/>
    </style:style>
    <style:style style:name="P12" style:family="paragraph" style:parent-style-name="Standard">
      <style:paragraph-properties fo:margin-left="1.693cm" fo:margin-right="0cm" fo:line-height="0.988cm" fo:text-align="justify" style:justify-single-word="false" fo:text-indent="-1.693cm" style:auto-text-indent="false"/>
    </style:style>
    <style:style style:name="P13" style:family="paragraph" style:parent-style-name="Standard">
      <style:paragraph-properties fo:margin-left="1.976cm" fo:margin-right="0cm" fo:line-height="0.988cm" fo:text-align="justify" style:justify-single-word="false" fo:text-indent="-1.129cm" style:auto-text-indent="false"/>
    </style:style>
    <style:style style:name="P14" style:family="paragraph" style:parent-style-name="Standard">
      <style:paragraph-properties fo:margin-left="2.681cm" fo:margin-right="0cm" fo:line-height="0.988cm" fo:text-align="justify" style:justify-single-word="false" fo:text-indent="-0.564cm" style:auto-text-indent="false"/>
    </style:style>
    <style:style style:name="P15" style:family="paragraph" style:parent-style-name="Standard">
      <style:paragraph-properties fo:margin-left="1.637cm" fo:margin-right="0cm" fo:line-height="0.988cm" fo:text-align="justify" style:justify-single-word="false" fo:text-indent="-1.637cm" style:auto-text-indent="false"/>
    </style:style>
    <style:style style:name="P16" style:family="paragraph" style:parent-style-name="Standard">
      <style:paragraph-properties fo:margin-left="1.639cm" fo:margin-right="0cm" fo:line-height="0.988cm" fo:text-align="justify" style:justify-single-word="false" fo:text-indent="-1.639cm" style:auto-text-indent="false"/>
    </style:style>
    <style:style style:name="P17" style:family="paragraph" style:parent-style-name="Standard">
      <style:paragraph-properties fo:margin-left="1.639cm" fo:margin-right="0cm" fo:line-height="0.988cm" fo:text-align="justify" style:justify-single-word="false" fo:text-indent="-1.63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1.085cm" fo:margin-right="0cm" fo:line-height="0.988cm" fo:text-align="justify" style:justify-single-word="false" fo:text-indent="-1.085cm" style:auto-text-indent="false"/>
    </style:style>
    <style:style style:name="P19" style:family="paragraph" style:parent-style-name="Standard">
      <style:paragraph-properties fo:margin-left="0.945cm" fo:margin-right="0cm" fo:line-height="0.988cm" fo:text-align="justify" style:justify-single-word="false" fo:text-indent="-0.942cm" style:auto-text-indent="false"/>
    </style:style>
    <style:style style:name="P20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1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2" style:family="text">
      <style:text-properties fo:color="#ff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農業部臺南區農業改良場</text:span></text:p>
      <text:p text:style-name="P3"><text:span text:style-name="T2">斗南分場112年2期作水稻濕穀標售投標須知</text:span></text:p>
      <text:p text:style-name="P4"><text:span text:style-name="T2">（案號：112S-TN004）</text:span></text:p>
      <text:list xml:id="list6468616910959856533" text:style-name="WW8Num9">
        <text:list-item>
          <text:p text:style-name="P5"><text:span text:style-name="T4">標售案之標的物：水稻濕穀〈台南11號〉略估重量大約33,000公斤（實際重量以收割後地磅過磅重量為準）。</text:span></text:p>
        </text:list-item>
      </text:list>
      <text:p text:style-name="P6"><text:span text:style-name="T4">標售底價〈</text:span><text:span text:style-name="T12">每公斤16.7元 </text:span><text:span text:style-name="T13">〉</text:span></text:p>
      <text:p text:style-name="P6"><text:span text:style-name="T4">保證金金額</text:span><text:span text:style-name="T13">〈</text:span><text:span text:style-name="T16">3萬元</text:span><text:span text:style-name="T4">〉。</text:span></text:p>
      <text:p text:style-name="P7"><text:span text:style-name="T4">二、本標售案已於本場網站招標公告公佈，同時刊登【網站】﹙於行政院公共工程委員會政府電子採購網/政府採購資訊公告系統/財物變賣公告﹚。當天如因颱風或其他突發事故停止上班，則順延至恢復上班之第二個工作天開標。</text:span></text:p>
      <text:p text:style-name="P8"><text:span text:style-name="T4">三、本標售案之標的物，投標廠商得於開標前</text:span><text:span text:style-name="T8">洽本場斗南分場安排查看，聯絡人：王瑞章先生，電話：05-5970728。</text:span></text:p>
      <text:p text:style-name="P8"><text:span text:style-name="T4">四、投標廠商資格：領有糧商登記證（或糧商營業執照），且其經營糧食種類應列有稻米或米食製品等項目之廠商，均得依規定參與投標。</text:span></text:p>
      <text:p text:style-name="P9"><text:span text:style-name="T4">五、領取投標須知、投標單日期：</text:span></text:p>
      <text:p text:style-name="P10"><text:span text:style-name="T4">自公告之次日起至開標前１日止，於辦公時間內向本場領取。廠商亦可上本場網站（</text:span><text:span text:style-name="T4">https://www.tndais.gov.tw/theme_list.php?theme=tender</text:span><text:span text:style-name="T4">）下載投標相關資料使用。</text:span></text:p>
      <text:p text:style-name="P11"><text:span text:style-name="T10">六、開</text:span><text:span text:style-name="T4">標日期：定於</text:span><text:span text:style-name="T9">112年</text:span><text:span text:style-name="T14">11月29日下午2時</text:span><text:span text:style-name="T13">在</text:span><text:span text:style-name="T4">本場行政大樓2樓第2會議室開標，投標廠商應於</text:span><text:span text:style-name="T3">開標前30分鐘</text:span><text:span text:style-name="T4">將標單連同保證金、相關證件影本寄達本場，逾期無效。</text:span></text:p>
      <text:p text:style-name="P8"><text:span text:style-name="T4">七、標單應由投標廠商就所需投標物含稅單價，以中文大寫，依式清晰填列（不得使用鉛筆填寫），裝入標封。</text:span></text:p>
      <text:p text:style-name="P8"><text:span text:style-name="T4">八、投標廠商應將</text:span><text:span text:style-name="T3">資格審查表、糧商登記證（執照）、納稅證明（或無</text:span><text:soft-page-break/><text:span text:style-name="T3">欠稅證明）、退還保證金申請書、授權書，連同保證金與標單</text:span><text:span text:style-name="T4">，一併裝入標封內密封，以掛號郵件於</text:span><text:span text:style-name="T9">1</text:span><text:span text:style-name="T14">12年11月29日下午1時30分</text:span><text:span text:style-name="T15">前寄達</text:span><text:span text:style-name="T4">，逾期本場不予受理。</text:span></text:p>
      <text:p text:style-name="P8"><text:span text:style-name="T4">九、投標廠商是否參加開標，可自由決定，如代表參加者應攜帶負責人印章及授權書、身分證件到場，如遇各廠商報價全未達底價時，主辦單位得當場要求最高標之廠商加價一次，如仍未達底價，則由全部參與投標廠商再行加價，由底價以上之最高加價廠商得標，如全部皆未底價以上得宣布廢標，或依前開程序繼續辦理比加價。投標廠商如未派員到場參加開標時，視同放棄比加價權利。</text:span></text:p>
      <text:p text:style-name="P11"><text:span text:style-name="T10">十、保證金票據（或現金：限匯款至第十六點所載帳號，並檢附匯款單據；或親繳至本場出納，檢附收據）應與標單一起寄至本場，並以經政府依法核准於國內經營金融業務之銀行、信用合作社、中華郵政股份有限公司、農漁會之劃線支票（指以上列金融機構為發票人及付款人之劃線支票）或保付支票，或中華郵政股份有限公司之匯票繳納為限，並可填寫主辦機關「農業部臺南區農業改良場」抬頭或不填寫。</text:span></text:p>
      <text:p text:style-name="P12"><text:span text:style-name="T4">十一、保證金退還方式：投標廠商得選擇當場退還原票據，或簽開支票等任一方式；惟主辦機關認其所選擇退還方式不適宜時，得逕行依規定無息退還，投標廠商不得異議。</text:span></text:p>
      <text:p text:style-name="P12"><text:span text:style-name="T4">十二、得標廠商保證金於履約後循行政程序無息發還。未得標廠商保證金，由主辦機關先予背書(支票)，當場退還、郵寄原票據予廠商，或電匯退回。</text:span></text:p>
      <text:p text:style-name="P8"><text:span text:style-name="T4">十三、開標決標:</text:span></text:p>
      <text:p text:style-name="P13"><text:span text:style-name="T4">(一)機關主辦單位派員會同監標人員於開標時當眾點明拆封審查。</text:span></text:p>
      <text:p text:style-name="P13"><text:span text:style-name="T4">(二)有下列情形之一者，投標無效：</text:span></text:p>
      <text:p text:style-name="P14"><text:span text:style-name="T6">1.標單及保證金票據及合格設立登記證或納稅、無欠稅證明，</text:span><text:soft-page-break/><text:span text:style-name="T6">缺其一者。</text:span></text:p>
      <text:p text:style-name="P14"><text:span text:style-name="T6">2.保證金金額不足或票據不符本須知第十點規定者。</text:span></text:p>
      <text:p text:style-name="P14"><text:span text:style-name="T6">3.投標單所填投標金額經塗改未認章、或雖經認章而無法辨識、獨家投標標價低於標售底價、或未以中文大寫者。</text:span></text:p>
      <text:p text:style-name="P14"><text:span text:style-name="T4">4.投標單所填標的物、投標廠商姓名，經主持人及監標人共同認定無法辨識者。</text:span></text:p>
      <text:p text:style-name="P14"><text:span text:style-name="T4">5.投標單之格式與本機關所定之格式不符者。</text:span></text:p>
      <text:p text:style-name="P14"><text:span text:style-name="T4">6.保證金票據之受款人非本機關名義而未經所載受款人背書者。</text:span></text:p>
      <text:p text:style-name="P14"><text:span text:style-name="T7">7.未檢附廠商投標文件資格審查表所載文件或不符合者。</text:span></text:p>
      <text:p text:style-name="P13"><text:span text:style-name="T4">(三)結果以在本場核定底價以上之最高標價者得標，次高標價者為次得標廠商，如最高標價有二標以上相同時，應當場由主持人比加價決定得標廠商及次得標廠商，次高標價者有二標以上相同時，比照辦理。倘得標人放棄得標或未依限辦理提貨繳款手續，則通知次得標人於約定期限內按最高標價辦理提貨繳款手續。如公開標售一次而未標脫者，本場得以原標售底價或酌予降價重新標售。</text:span></text:p>
      <text:p text:style-name="P1"><text:span text:style-name="T4">十四、得標廠商須負責及配合下列項目：</text:span></text:p>
      <text:p text:style-name="P13"><text:span text:style-name="T4">(一)</text:span><text:span text:style-name="T4">收</text:span><text:span text:style-name="T4">割</text:span><text:span text:style-name="T4">機械</text:span><text:span text:style-name="T4">、收割作業（含收割後剪草）</text:span><text:span text:style-name="T4">及運送車輛。</text:span></text:p>
      <text:p text:style-name="P13"><text:span text:style-name="T4">(二)</text:span><text:span text:style-name="T4">過磅地磅費用。</text:span></text:p>
      <text:p text:style-name="P13"><text:span text:style-name="T4">(三)收割及運送過程，對於分場之道路，農場各項公共設施不得有損毀情事，否則需無條件負修復之責任。</text:span></text:p>
      <text:p text:style-name="P13"><text:span text:style-name="T4">(四)標廠商須配合本場通知收割地點、日期及裝運方式。</text:span></text:p>
      <text:p text:style-name="P2"><text:span text:style-name="T4">十五、濕榖過磅為求公正、方便，本場指定在</text:span><text:span text:style-name="T4">斗南</text:span><text:span text:style-name="T4">附近公證地磅過磅，空車及裝運都須會磅。</text:span></text:p>
      <text:p text:style-name="P15"><text:span text:style-name="T4">十六、得標廠商（人）非有正當理由者應配合場方於上班期間由場方</text:span><text:soft-page-break/><text:span text:style-name="T4">指定時間辦理提貨及過磅，並於提貨過磅前1-2日預先匯款至本場(匯款金額：預估重量*決標單價-保證金；匯款收據請攜至現場供查驗)，提貨過磅完成當日辦理結算，並依結算金額於過磅現場或斗南分場以現金補繳(少補)，或由本場後續辦理退款(多退)（屆時所繳之保證金得抵繳貨款）。</text:span></text:p>
      <text:p text:style-name="P17"><text:s text:c="6"/>匯款資訊：</text:p>
      <text:p text:style-name="P16"><text:span text:style-name="T3"><text:s text:c="6"/>金融機構名稱：中央銀行國庫局</text:span></text:p>
      <text:p text:style-name="P17"><text:s text:c="6"/>金融機構代號：0000022</text:p>
      <text:p text:style-name="P16"><text:span text:style-name="T3"><text:s text:c="6"/>戶名：農業部臺南區農業改良場</text:span></text:p>
      <text:p text:style-name="P18"><text:span text:style-name="T3"><text:s text:c="6"/>匯 款 帳  號：24511602120003</text:span></text:p>
      <text:p text:style-name="P19"><text:span text:style-name="T4">十七、有下列情形之一者，應没收所繳之全部保證金：</text:span></text:p>
      <text:p text:style-name="P10"><text:span text:style-name="T4">(一)投標廠商放棄得標者。</text:span></text:p>
      <text:p text:style-name="P10"><text:span text:style-name="T4">(二)得標廠商逾期不繳價款者。</text:span></text:p>
      <text:p text:style-name="P10"><text:span text:style-name="T4">(三)得標廠商拒收濕穀。</text:span></text:p>
      <text:p text:style-name="P12"><text:span text:style-name="T4">十八、停止標售一部或全部標的物時，由主持人於開標當場宣布，投標廠商不得異議。</text:span></text:p>
      <text:p text:style-name="P4"><text:span text:style-name="T4">十九、本投標須知未列事項，悉依相關法令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, 標楷體" style:font-family-generic="script" fo:font-size="16pt" fo:language="en" fo:country="US" style:font-name-asian="標楷體" style:font-family-asian="標楷體, 標楷體" style:font-family-generic-asian="script" style:font-size-asian="16pt" style:font-name-complex="標楷體" style:font-family-complex="標楷體, 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11cm" fo:text-indent="-1.323cm" fo:margin-left="2.3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﹙標售機關﹚奉准報廢財產投標須知﹙備查本﹚﹙通信投標方式﹚</dc:title>
    <meta:initial-creator>104E</meta:initial-creator>
    <meta:creation-date>2022-11-09T16:05:00</meta:creation-date>
    <dc:creator>楊秀芬</dc:creator>
    <dc:date>2023-11-15T13:11:00</dc:date>
    <meta:print-date>2023-11-14T13:43:00</meta:print-date>
    <meta:editing-cycles>12</meta:editing-cycles>
    <meta:editing-duration>PT1H25M</meta:editing-duration>
    <meta:document-statistic meta:table-count="0" meta:image-count="0" meta:object-count="0" meta:page-count="4" meta:paragraph-count="47" meta:word-count="2041" meta:character-count="2195" meta:non-whitespace-character-count="2160"/>
    <meta:generator>NDC_ODF_Application_Tools/1.0.3$Windows_X86_64 LibreOffice_project/8ad3e16aadc5e73175a2d44b1abec8638aa18880</meta:generator>
  </office:meta>
</office:document-meta>
</file>