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2.33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cm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line-height="0.6cm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line-height="0.6cm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採購案名：斗南</text:span><text:span text:style-name="T2">分場112年2期作水稻濕穀公開標售</text:span><text:span text:style-name="T5"> </text:span></text:p>
      <text:p text:style-name="P1"/>
      <text:p text:style-name="Standard"><text:span text:style-name="T8">案號：112S-TN004</text:span><text:span text:style-name="T10"> <text:s text:c="17"/></text:span><text:span text:style-name="T10">廠商名稱：</text:span></text:p>
      <text:p text:style-name="P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廠商投標文件資格審查表</text:span><text:span text:style-name="T4">　</text:span><text:span text:style-name="T13">　</text:span><text:span text:style-name="T10">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項　　目</text:p>
            <text:p text:style-name="P2"/>
          </table:table-cell>
          <table:table-cell table:style-name="表格1.A2" table:number-rows-spanned="2" office:value-type="string">
            <text:p text:style-name="P3"/>
            <text:p text:style-name="P4">內　　容</text:p>
            <text:p text:style-name="P2"/>
          </table:table-cell>
          <table:table-cell table:style-name="表格1.C2" table:number-columns-spanned="2" office:value-type="string">
            <text:p text:style-name="P4">審查結果</text:p>
          </table:table-cell>
          <table:covered-table-cell/>
          <table:table-cell table:style-name="表格1.A1" table:number-rows-spanned="2" office:value-type="string">
            <text:p text:style-name="P4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符合</text:p>
          </table:table-cell>
          <table:table-cell table:style-name="表格1.C2" office:value-type="string">
            <text:p text:style-name="P9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5">標售標單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Standard"><text:span text:style-name="T10">秘書室：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9">＊</text:span><text:span text:style-name="T10">糧商登記證（合格設立登記證明文件，</text:span><text:span text:style-name="T12">營利事業登記證除外</text:span><text:span text:style-name="T10">）</text:span></text:p>
          </table:table-cell>
          <table:table-cell table:style-name="表格1.A2" office:value-type="string">
            <text:p text:style-name="P2">（營利事業統一編號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Standard"><text:span text:style-name="T9">＊</text:span><text:span text:style-name="T10">納稅證明（或無欠稅證明）</text:span></text:p>
          </table:table-cell>
          <table:table-cell table:style-name="表格1.A2" office:value-type="string">
            <text:p text:style-name="P15"><text:span text:style-name="T10">112年9-10月份</text:span></text:p>
            <text:p text:style-name="P16">（或最近一期）</text:p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請售單位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17"><text:span text:style-name="T10">退還保證金申請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18">授 權 書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3"/>
            <text:p text:style-name="Standard"><text:span text:style-name="T9">＊</text:span><text:span text:style-name="T10">保證金（ <text:s/>萬元）</text:span></text:p>
          </table:table-cell>
          <table:table-cell table:style-name="表格1.A2" table:number-rows-spanned="2" office:value-type="string">
            <text:p text:style-name="P2">付款銀行：</text:p>
            <text:p text:style-name="P2">支票號碼：</text:p>
            <text:p text:style-name="P2">金　　額：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/>
          </table:table-cell>
        </table:table-row>
      </table:table>
      <text:p text:style-name="P7"/>
      <text:p text:style-name="P11">填寫注意事項：</text:p>
      <text:list xml:id="list3018564562355411031" text:style-name="WW8Num1">
        <text:list-item>
          <text:p text:style-name="P12">編號為開標時之作業序號，請勿填入。</text:p>
        </text:list-item>
        <text:list-item>
          <text:p text:style-name="P13"><text:span text:style-name="T7">有標示＊部份</text:span><text:span text:style-name="T13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7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WW8Num2z0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2-11-09T16:07:00</meta:creation-date>
    <dc:creator>楊秀芬</dc:creator>
    <dc:date>2023-11-09T15:52:00</dc:date>
    <meta:print-date>2010-11-15T14:02:00</meta:print-date>
    <meta:editing-cycles>4</meta:editing-cycles>
    <meta:editing-duration>PT2M</meta:editing-duration>
    <meta:document-statistic meta:table-count="1" meta:image-count="0" meta:object-count="0" meta:page-count="1" meta:paragraph-count="29" meta:word-count="277" meta:character-count="326" meta:non-whitespace-character-count="293"/>
    <meta:generator>NDC_ODF_Application_Tools/1.0.3$Windows_X86_64 LibreOffice_project/8ad3e16aadc5e73175a2d44b1abec8638aa18880</meta:generator>
  </office:meta>
</office:document-meta>
</file>