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fo:line-height="1.164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fo:line-height="1.164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P8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部臺南區農業改良場標售濕榖投標單</text:span></text:p>
      <text:p text:style-name="P3"><text:span text:style-name="T4">茲依照 <text:s/>貴場「標售濕榖投標須知」規定投標如左：</text:span></text:p>
      <text:p text:style-name="P1"><text:span text:style-name="T4">一、標售案號：112S-TN004</text:span></text:p>
      <text:p text:style-name="P1"><text:span text:style-name="T4">二、標的名稱：</text:span><text:span text:style-name="T6">斗南</text:span><text:span text:style-name="T7">分場112年2期作水稻濕穀標售</text:span></text:p>
      <text:p text:style-name="P1"><text:span text:style-name="T4">三、標購數量：約33,000公斤。</text:span></text:p>
      <text:p text:style-name="P1"><text:span text:style-name="T4">四、標購單價：每公斤新臺幣 <text:s text:c="4"/>拾 <text:s text:c="3"/>元 <text:s text:c="3"/>角 <text:s text:c="3"/>分整。</text:span></text:p>
      <text:p text:style-name="P2"/>
      <text:p text:style-name="P2">其他事項：悉依本案投標須知有關規定辦理。</text:p>
      <text:p text:style-name="P4">此致</text:p>
      <text:p text:style-name="P1"><text:span text:style-name="T4">農業部臺南區農業改良場</text:span></text:p>
      <text:p text:style-name="P2"/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4"/>
      <text:p text:style-name="P4"/>
      <text:p text:style-name="P1"><text:span text:style-name="T4">中華民國 <text:s text:c="3"/>112 年 <text:s text:c="7"/>月 <text:s text:c="7"/>日</text:span>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22-11-09T16:08:00</meta:creation-date>
    <dc:creator>楊秀芬</dc:creator>
    <dc:date>2023-11-09T15:49:00</dc:date>
    <meta:print-date>2020-11-17T13:23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175" meta:character-count="300" meta:non-whitespace-character-count="193"/>
    <meta:generator>NDC_ODF_Application_Tools/1.0.3$Windows_X86_64 LibreOffice_project/8ad3e16aadc5e73175a2d44b1abec8638aa18880</meta:generator>
  </office:meta>
</office:document-meta>
</file>