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斗南分場112年2期作水稻濕穀公開標售</text:span><text:span text:style-name="T14">」（</text:span><text:span text:style-name="T7">112S-TN004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農業部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2</text:span><text:span text:style-name="T14"> <text:s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22-11-09T16:10:00</meta:creation-date>
    <dc:creator>楊秀芬</dc:creator>
    <dc:date>2023-11-09T15:51:00</dc:date>
    <meta:print-date>2017-06-01T08:55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37" meta:character-count="430" meta:non-whitespace-character-count="250"/>
    <meta:generator>NDC_ODF_Application_Tools/1.0.3$Windows_X86_64 LibreOffice_project/8ad3e16aadc5e73175a2d44b1abec8638aa18880</meta:generator>
  </office:meta>
</office:document-meta>
</file>