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華康儷粗黑"/>
    </style:style>
    <style:style style:name="T9" style:family="text">
      <style:text-properties style:font-name-asian="華康儷粗黑" style:font-size-complex="12pt"/>
    </style:style>
    <style:style style:name="T10" style:family="text">
      <style:text-properties style:font-name-asian="華康儷粗黑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style:font-name-asian="華康儷粗黑" style:font-size-asian="14pt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8">（寄件者）</text:span><text:span text:style-name="T11"> <text:s/></text:span><text:span text:style-name="T8">投</text:span><text:span text:style-name="T11"> </text:span><text:span text:style-name="T8">標</text:span><text:span text:style-name="T11"> </text:span><text:span text:style-name="T8">廠</text:span><text:span text:style-name="T11"> </text:span><text:span text:style-name="T8">商</text:span><text:span text:style-name="T11"> </text:span><text:span text:style-name="T8">：</text:span><text:span text:style-name="T11"> <text:s text:c="82"/></text:span></text:p>
            <text:p text:style-name="P23"><text:soft-page-break/><text:span text:style-name="T8">投標廠商住址：</text:span><text:span text:style-name="T11"> <text:s text:c="61"/></text:span><text:span text:style-name="T8">　　　　　　　　　　　　　　　　　　</text:span><text:span text:style-name="T11"> <text:s text:c="67"/></text:span></text:p>
            <text:p text:style-name="P23"><text:soft-page-break/><text:span text:style-name="T8">負　責　人</text:span><text:span text:style-name="T11"> <text:s/></text:span><text:span text:style-name="T8">：</text:span></text:p>
            <text:p text:style-name="P2"><text:span text:style-name="T11"><text:s text:c="12"/></text:span><text:span text:style-name="T8">電</text:span><text:span text:style-name="T11"> <text:s text:c="5"/></text:span><text:span text:style-name="T8">話</text:span><text:span text:style-name="T11"> <text:s/></text:span><text:span text:style-name="T8">：</text:span></text:p>
            <text:p text:style-name="P2"><text:span text:style-name="T11"><text:s/></text:span><text:span text:style-name="T11"><text:s text:c="9"/>※</text:span><text:span text:style-name="T8">請將標單、證件之信封由廠商自備。</text:span></text:p>
            <text:p text:style-name="P24"><text:span text:style-name="T11">※</text:span><text:span text:style-name="T8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農</text:span><text:span text:style-name="T6"> </text:span><text:span text:style-name="T3">業</text:span><text:span text:style-name="T6"> </text:span><text:span text:style-name="T3">部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4">送達地點：712臺南市新化區牧場七Ｏ號</text:span></text:p>
            <text:p text:style-name="P1"><text:soft-page-break/><text:span text:style-name="T14">截止收件時間：113年10月8日上午10時30分止</text:span></text:p>
            <text:p text:style-name="P22"><text:span text:style-name="T14">標案名稱：</text:span><text:span text:style-name="T16">鹿草分場113年第1期作水稻乾穀標售</text:span><text:span text:style-name="T17">（案號：113S-TN002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jdsu</dc:creator>
    <dc:date>2024-09-23T16:36:00</dc:date>
    <meta:print-date>2024-09-23T15:46:00</meta:print-date>
    <meta:editing-cycles>42</meta:editing-cycles>
    <meta:editing-duration>PT3H55M</meta:editing-duration>
    <meta:document-statistic meta:table-count="1" meta:image-count="0" meta:object-count="0" meta:page-count="4" meta:paragraph-count="15" meta:word-count="146" meta:character-count="461" meta:non-whitespace-character-count="164"/>
    <meta:generator>NDC_ODF_Application_Tools/1.0.3$Windows_X86_64 LibreOffice_project/8ad3e16aadc5e73175a2d44b1abec8638aa18880</meta:generator>
  </office:meta>
</office:document-meta>
</file>