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.247cm" fo:margin-right="0cm" style:line-height-at-least="1.129cm" fo:text-indent="-1.247cm" style:auto-text-indent="false"/>
    </style:style>
    <style:style style:name="P6" style:family="paragraph" style:parent-style-name="純文字">
      <style:paragraph-properties fo:margin-left="1.75cm" fo:margin-right="0cm" style:line-height-at-least="1.129cm" fo:text-indent="-1.75cm" style:auto-text-indent="false"/>
    </style:style>
    <style:style style:name="P7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9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農業部臺南區農業改良場標售水稻乾榖投標單</text:span></text:p>
      <text:p text:style-name="P4"><text:span text:style-name="T4">茲依照貴場「水稻乾榖標售投標須知」規定投標乾榖如下：</text:span></text:p>
      <text:p text:style-name="P1"><text:span text:style-name="T4">一、標售案號：113S-TN002 </text:span></text:p>
      <text:p text:style-name="P1"><text:span text:style-name="T4">二、標的名稱：</text:span><text:span text:style-name="T7">鹿草分場</text:span><text:span text:style-name="T8">113年第1期作水稻乾穀標售</text:span><text:span text:style-name="T4"> </text:span></text:p>
      <text:p text:style-name="P5"><text:span text:style-name="T4">三、標購數量：</text:span><text:span text:style-name="T9">稉稻乾穀</text:span><text:span text:style-name="T4">約8,500公斤、</text:span><text:span text:style-name="T9">秈稻乾穀</text:span><text:span text:style-name="T4">約300公斤。</text:span></text:p>
      <text:p text:style-name="P1"><text:span text:style-name="T4">四、標購單價：(</text:span><text:span text:style-name="T3">可擇一填寫，或二者都填寫，分項決標</text:span><text:span text:style-name="T4">)</text:span></text:p>
      <text:p text:style-name="P6"><text:span text:style-name="T6"><text:s text:c="2"/>(</text:span><text:span text:style-name="T4">一)</text:span><text:bookmark-start text:name="OLE_LINK1"/><text:span text:style-name="T9"> 稉稻乾穀(雜穀)</text:span><text:span text:style-name="T4">：每公斤新臺幣 <text:s text:c="4"/>拾 <text:s text:c="3"/>元 <text:s text:c="3"/>角 <text:s text:c="3"/>分整。</text:span><text:bookmark-end text:name="OLE_LINK1"/></text:p>
      <text:p text:style-name="P6"><text:span text:style-name="T6"><text:s text:c="2"/>(</text:span><text:span text:style-name="T4">二)</text:span><text:span text:style-name="T9"> 秈稻乾穀(雜穀)</text:span><text:span text:style-name="T4">：每公斤新臺幣 <text:s text:c="3"/>拾 <text:s text:c="3"/>元 <text:s text:c="3"/>角 <text:s text:c="3"/>分整。</text:span></text:p>
      <text:p text:style-name="P3"><text:s text:c="2"/></text:p>
      <text:p text:style-name="P2">其他事項：悉依本案投標須知有關規定辦理。</text:p>
      <text:p text:style-name="P7">此致</text:p>
      <text:p text:style-name="P1"><text:span text:style-name="T4">農業部臺南區農業改良場</text:span></text:p>
      <text:p text:style-name="P8"><text:span text:style-name="T4">投標廠商名稱：</text:span><text:span text:style-name="T4"> <text:s text:c="28"/></text:span><text:span text:style-name="T4">（印章）</text:span></text:p>
      <text:p text:style-name="P7">統一編號：</text:p>
      <text:p text:style-name="P8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7">地址：</text:p>
      <text:p text:style-name="P7">電話：</text:p>
      <text:p text:style-name="P7">傳真：</text:p>
      <text:p text:style-name="P1"><text:span text:style-name="T4">中華民國113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jdsu</dc:creator>
    <dc:date>2024-09-23T15:59:00</dc:date>
    <meta:print-date>2024-09-23T15:56:00</meta:print-date>
    <meta:editing-cycles>21</meta:editing-cycles>
    <meta:editing-duration>PT2H</meta:editing-duration>
    <meta:document-statistic meta:table-count="0" meta:image-count="0" meta:object-count="0" meta:page-count="1" meta:paragraph-count="19" meta:word-count="251" meta:character-count="395" meta:non-whitespace-character-count="270"/>
    <meta:generator>NDC_ODF_Application_Tools/1.0.3$Windows_X86_64 LibreOffice_project/8ad3e16aadc5e73175a2d44b1abec8638aa18880</meta:generator>
  </office:meta>
</office:document-meta>
</file>