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3S-TN002</text:span></text:p>
      <text:p text:style-name="P1"/>
      <text:list xml:id="list5598085691298451631" text:style-name="WW8Num2">
        <text:list-item>
          <text:p text:style-name="P11"><text:span text:style-name="T2">本公司(廠、行)參加</text:span><text:span text:style-name="T3">鹿草分場113第1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0"/>
      <text:p text:style-name="P21"><text:span text:style-name="T4">農業部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3 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5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jdsu</dc:creator>
    <dc:date>2024-09-23T13:59:00</dc:date>
    <meta:print-date>2023-09-05T14:02:00</meta:print-date>
    <meta:editing-cycles>19</meta:editing-cycles>
    <meta:editing-duration>PT27M</meta:editing-duration>
    <meta:document-statistic meta:table-count="2" meta:image-count="0" meta:object-count="0" meta:page-count="1" meta:paragraph-count="23" meta:word-count="304" meta:character-count="396" meta:non-whitespace-character-count="317"/>
    <meta:generator>NDC_ODF_Application_Tools/1.0.3$Windows_X86_64 LibreOffice_project/8ad3e16aadc5e73175a2d44b1abec8638aa18880</meta:generator>
  </office:meta>
</office:document-meta>
</file>