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4.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6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0.99mm" fo:break-before="auto" style:use-optimal-row-height="false"/>
    </style:style>
    <style:style style:name="ta1" style:family="table" style:master-page-name="PageStyle_5f_111.08.28止報廢財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08.28止報廢財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農業部臺南區農業改良場報廢非消耗品清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2" office:value-type="string" calcext:value-type="string">
            <text:p>財產別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style-name="ce2" office:value-type="string" calcext:value-type="string">
            <text:p>存置地點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護貝機PC-336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table-cell table:style-name="ce1" office:value-type="string" calcext:value-type="string" table:number-columns-spanned="1" table:number-rows-spanned="77">
            <text:p>DA倉庫</text:p>
          </table:table-cell>
          <table:table-cell table:number-columns-repeated="1019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游標尺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集線器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液晶電腦螢幕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無線寬頻分享器(DLINK/DWL-2100AP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傳真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訂書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小型沈水泵浦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大井沉水幫浦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檯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座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休閒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頂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不斷電系統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電風扇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空氣清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微波爐(Panasonic/NE-V27H/27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烤箱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防水行動電源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數字型糖度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支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熱線式風溫/風速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光量子日照感應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行車紀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光度溫度連續紀錄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溫濕度紀錄器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組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光量子感測元件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打臘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電能熱水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6"/>
          <table:table-cell table:number-columns-repeated="1019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時鐘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耳溫槍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安準額溫槍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智慧型手機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支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廣角微型攝影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簡報無線翻頁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吸塵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複合式測試筆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支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電鍋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熱水瓶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大同快煮電茶壺TEK-1200S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外接式硬碟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只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企業級硬碟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只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辦公椅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張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餐椅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張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餐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書桌(含2張椅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佈告欄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塊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窗簾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窗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max結束機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電鑽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支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不鏽鋼水槽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電子卡尺(數字式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<text:s/>支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畫線筒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自動碎紙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空氣清淨器(三洋牌/ABC-522RC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馬達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資料收集器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置物架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PLC控制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廣播教學系統控制盒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高壓清洗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砂輪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無線智慧電動打氣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光電轉換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雷射測距儀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硬碟(含外接盒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組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彩色雷射印表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掃瞄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液晶顯示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數位相機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臺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HMI泉毅人機介面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片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電話機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部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充電式擴音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領夾式麥克風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專業監聽級耳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衛星導航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無線麥克風接收器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腳架組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電磁爐(JC-603MTV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個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冰溫熱開飲機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1"/>
          <table:table-cell table:style-name="ce2" office:value-type="string" calcext:value-type="string">
            <text:p>合計</text:p>
          </table:table-cell>
          <table:table-cell table:style-name="ce1" table:formula="of:=SUM([.C3:.C79])" office:value-type="float" office:value="229" calcext:value-type="float">
            <text:p>229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1"/>
          <table:table-cell table:style-name="ce3" office:value-type="string" calcext:value-type="string">
            <text:p>註：按現況辦理交付</text:p>
          </table:table-cell>
          <table:table-cell table:style-name="ce3"/>
          <table:table-cell table:style-name="ce1"/>
          <table:table-cell table:number-columns-repeated="1020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 table:number-rows-repeated="2">
          <table:table-cell/>
          <table:table-cell table:style-name="ce4"/>
          <table:table-cell table:number-columns-repeated="1022"/>
        </table:table-row>
        <table:table-row table:style-name="ro2" table:number-rows-repeated="7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4"/>
          <table:table-cell table:number-columns-repeated="1022"/>
        </table:table-row>
        <table:table-row table:style-name="ro2" table:number-rows-repeated="2">
          <table:table-cell/>
          <table:table-cell table:style-name="ce4"/>
          <table:table-cell table:number-columns-repeated="1022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2" table:number-rows-repeated="26">
          <table:table-cell/>
          <table:table-cell table:style-name="ce4"/>
          <table:table-cell table:number-columns-repeated="102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08.28止報廢財產" style:display-name="PageStyle_111.08.28止報廢財產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meta:creation-date>2022-08-27T17:27:47</meta:creation-date>
    <dc:creator>rfgao</dc:creator>
    <dc:date>2024-10-18T15:00:36</dc:date>
    <meta:print-date>2024-10-18T13:57:49</meta:print-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