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4.47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9.8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ta1" style:family="table" style:master-page-name="PageStyle_5f_111.08.28止報廢財產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.08.28止報廢財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農業部臺南區農業改良場報廢財產清冊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4" office:value-type="string" calcext:value-type="string">
            <text:p>財產別名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單位</text:p>
          </table:table-cell>
          <table:table-cell table:style-name="ce4" office:value-type="string" calcext:value-type="string">
            <text:p>存置地點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太陽能燈具組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組</text:p>
          </table:table-cell>
          <table:table-cell table:style-name="ce2" office:value-type="string" calcext:value-type="string" table:number-columns-spanned="1" table:number-rows-spanned="30">
            <text:p>DA倉庫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手持式噴印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避雷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個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元素分析儀及五位數天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燈座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座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掃描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凱氏氮分析裝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自走式土壤蒸氣消毒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自動核酸萃取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氣體層析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微波消化爐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電腦主機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印表機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攝影機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設施環境資料收集器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網管交換器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行動電話(智慧型手機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彩色雷射多功能傳真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電腦教學廣播系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水分張力無線監測設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監控錄影主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電子時鐘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個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單槍顯示電白板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閃光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單槍投影機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分離式控溫機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攝錄影機三腳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支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飲水機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張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櫥櫃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座</text:p>
          </table:table-cell>
          <table:covered-table-cell table:style-name="ce11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3" table:style-name="ce5"/>
          <table:covered-table-cell table:style-name="ce12"/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電動機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table-cell table:style-name="ce2" office:value-type="string" calcext:value-type="string" table:number-columns-spanned="1" table:number-rows-spanned="4">
            <text:p>曬場及汙水處理廠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急速冷凍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廢鐵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噸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貨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輛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2"/>
          <table:table-cell table:style-name="ce4" office:value-type="string" calcext:value-type="string">
            <text:p>合計</text:p>
          </table:table-cell>
          <table:table-cell table:style-name="ce2" table:formula="of:=SUM([.C3:.C37])" office:value-type="float" office:value="74.2" calcext:value-type="float">
            <text:p>74.2</text:p>
          </table:table-cell>
          <table:table-cell table:style-name="ce2"/>
          <table:table-cell table:style-name="ce13"/>
          <table:table-cell table:number-columns-repeated="1019"/>
        </table:table-row>
        <table:table-row table:style-name="ro3">
          <table:table-cell table:style-name="ce2" table:number-columns-spanned="5" table:number-rows-spanned="1"/>
          <table:covered-table-cell table:number-columns-repeated="3" table:style-name="ce6"/>
          <table:covered-table-cell table:style-name="ce14"/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耕犛甘薯油壓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table-cell table:style-name="ce2" office:value-type="string" calcext:value-type="string" table:number-columns-spanned="1" table:number-rows-spanned="8">
            <text:p>斗南分場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冷氣機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振盪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乘座式割草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烘乾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引擎樹籬剪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支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葉面積測定器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高照度植物生長箱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string" calcext:value-type="string">
            <text:p>座</text:p>
          </table:table-cell>
          <table:covered-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4" office:value-type="string" calcext:value-type="string">
            <text:p>合計</text:p>
          </table:table-cell>
          <table:table-cell table:style-name="ce8" table:formula="of:=SUM([.C40:.C47])" office:value-type="float" office:value="11" calcext:value-type="float">
            <text:p>11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2" table:number-columns-spanned="5" table:number-rows-spanned="1"/>
          <table:covered-table-cell table:number-columns-repeated="3" table:style-name="ce6"/>
          <table:covered-table-cell table:style-name="ce14"/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自走式碎枝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table-cell table:style-name="ce2" office:value-type="string" calcext:value-type="string" table:number-columns-spanned="1" table:number-rows-spanned="29">
            <text:p>朴子分場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遠心分離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鏈式原木鋸斷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支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玉米脫粒(機)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種播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加溫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烘箱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強制循環精密溫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電氣定溫水浴器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天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座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顯微鏡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電氣定溫乾燥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加溫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人工氣侯箱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寄生蜂卵片製造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溫風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電熱蒸氣滅菌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雙眼放大鏡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個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攝影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搬運車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噴霧用拖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無線擴音機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個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喇叭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個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DVD唱盤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數位影印機 M-RC-A2035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恆溫防潮櫃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冷(暖)氣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冰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飲水機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台</text:p>
          </table:table-cell>
          <table:covered-table-cell table:style-name="ce11"/>
          <table:table-cell table:number-columns-repeated="1019"/>
        </table:table-row>
        <table:table-row table:style-name="ro2">
          <table:table-cell table:style-name="ce2"/>
          <table:table-cell table:style-name="ce4" office:value-type="string" calcext:value-type="string">
            <text:p>合計</text:p>
          </table:table-cell>
          <table:table-cell table:style-name="ce2" table:formula="of:=SUM([.C50:.C78])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3" table:style-name="ce6"/>
          <table:covered-table-cell table:style-name="ce14"/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冷氣機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台</text:p>
          </table:table-cell>
          <table:table-cell table:style-name="ce2" office:value-type="string" calcext:value-type="string" table:number-columns-spanned="1" table:number-rows-spanned="8">
            <text:p>義竹分場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自走式割草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高壓噴霧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手提式無線擴音機組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組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冷(暖)氣機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冷藏冰箱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冷凍乾燥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離心錘刀式碎枝斬草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1"/>
          <table:table-cell table:number-columns-repeated="1019"/>
        </table:table-row>
        <table:table-row table:style-name="ro2">
          <table:table-cell table:style-name="ce3"/>
          <table:table-cell table:style-name="ce4" office:value-type="string" calcext:value-type="string">
            <text:p>合計</text:p>
          </table:table-cell>
          <table:table-cell table:style-name="ce2" table:formula="of:=SUM([.C81:.C88])" office:value-type="float" office:value="12" calcext:value-type="float">
            <text:p>12</text:p>
          </table:table-cell>
          <table:table-cell table:style-name="ce3"/>
          <table:table-cell table:style-name="ce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3" table:style-name="ce6"/>
          <table:covered-table-cell table:style-name="ce14"/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米質成份分析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table-cell table:style-name="ce13" office:value-type="string" calcext:value-type="string" table:number-columns-spanned="1" table:number-rows-spanned="4">
            <text:p>鹿草分場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曳引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數位錄影主機〈含螢幕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冰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</text:p>
          </table:table-cell>
          <table:covered-table-cell table:style-name="ce10"/>
          <table:table-cell table:number-columns-repeated="1019"/>
        </table:table-row>
        <table:table-row table:style-name="ro2">
          <table:table-cell table:style-name="ce3"/>
          <table:table-cell table:style-name="ce3" office:value-type="string" calcext:value-type="string">
            <text:p>合計</text:p>
          </table:table-cell>
          <table:table-cell table:style-name="ce2" table:formula="of:=SUM([.C91:.C94])" office:value-type="float" office:value="4" calcext:value-type="float">
            <text:p>4</text:p>
          </table:table-cell>
          <table:table-cell table:style-name="ce3"/>
          <table:table-cell table:style-name="ce4"/>
          <table:table-cell table:number-columns-repeated="1019"/>
        </table:table-row>
        <table:table-row table:style-name="ro2">
          <table:table-cell table:style-name="ce3"/>
          <table:table-cell table:style-name="ce4" office:value-type="string" calcext:value-type="string">
            <text:p>註：按現況辦理交付</text:p>
          </table:table-cell>
          <table:table-cell table:style-name="ce3" table:number-columns-repeated="2"/>
          <table:table-cell table:style-name="ce4"/>
          <table:table-cell table:number-columns-repeated="1019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08.28止報廢財產" style:display-name="PageStyle_111.08.28止報廢財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秀芬</meta:initial-creator>
    <meta:creation-date>2022-08-27T17:27:47</meta:creation-date>
    <dc:creator>rfgao</dc:creator>
    <dc:date>2024-10-21T08:55:02</dc:date>
    <meta:print-date>2022-09-26T14:30:39</meta:print-date>
    <meta:document-statistic meta:table-count="1" meta:cell-count="355" meta:object-count="0"/>
    <meta:generator>NDC_ODF_Application_Tools/1.0.3$Windows_X86_64 LibreOffice_project/8ad3e16aadc5e73175a2d44b1abec8638aa18880</meta:generator>
  </office:meta>
</office:document-meta>
</file>