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005cm" fo:margin-right="0cm" fo:line-height="0.776cm" fo:text-indent="-1.005cm" style:auto-text-indent="false"/>
    </style:style>
    <style:style style:name="P14" style:family="paragraph" style:parent-style-name="Standard">
      <style:paragraph-properties fo:margin-left="1.005cm" fo:margin-right="0cm" fo:margin-top="0cm" fo:margin-bottom="0.318cm" loext:contextual-spacing="false" fo:line-height="0.776cm" fo:text-indent="-1.005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117cm" fo:margin-right="0cm" fo:line-height="0.776cm" fo:text-indent="-1.058cm" style:auto-text-indent="false"/>
    </style:style>
    <style:style style:name="P16" style:family="paragraph" style:parent-style-name="Standard">
      <style:paragraph-properties fo:margin-left="2.117cm" fo:margin-right="0cm" fo:line-height="0.776cm" fo:text-indent="-1.058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fo:line-height="1.341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fo:line-height="1.341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fo:line-height="1.164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3D-TN01</text:span></text:p>
      <text:p text:style-name="P1"/>
      <text:p text:style-name="P13"><text:span text:style-name="T2">一、本公司(廠、行)參加「</text:span><text:span text:style-name="T3">113年報廢財產、非消耗品公開標售」</text:span><text:span text:style-name="T2">投標案，倘未得標或廢、流標。請將保證金依下列指定方式處理退還：</text:span></text:p>
      <text:p text:style-name="P16"><text:span text:style-name="T2">1.□以當場退還(如未到場時由貴場自行選擇其他方式辦理)。</text:span></text:p>
      <text:p text:style-name="P16"><text:span text:style-name="T2">2.□由臺南區農業改良場寄回投標廠商廠址。</text:span></text:p>
      <text:p text:style-name="P15"><text:span text:style-name="T2">3.□以入戶電匯方式退還，匯費由保證金項下扣繳。</text:span></text:p>
      <text:p text:style-name="P14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8"/>
          </table:table-cell>
          <table:covered-table-cell/>
        </table:table-row>
      </table:table>
      <text:p text:style-name="P19">此致</text:p>
      <text:p text:style-name="P20"><text:span text:style-name="T4">農業部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1"><text:span text:style-name="T1">中　華　民　國 <text:s/>113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2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24-10-22T17:24:00</meta:creation-date>
    <dc:creator>jdsu</dc:creator>
    <dc:date>2024-10-22T17:24:00</dc:date>
    <meta:print-date>2024-10-22T15:09:00</meta:print-date>
    <meta:editing-cycles>2</meta:editing-cycles>
    <meta:document-statistic meta:table-count="2" meta:image-count="0" meta:object-count="0" meta:page-count="1" meta:paragraph-count="23" meta:word-count="305" meta:character-count="401" meta:non-whitespace-character-count="320"/>
    <meta:generator>NDC_ODF_Application_Tools/1.0.3$Windows_X86_64 LibreOffice_project/8ad3e16aadc5e73175a2d44b1abec8638aa18880</meta:generator>
  </office:meta>
</office:document-meta>
</file>