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華康儷粗黑" style:font-size-asian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7"><text:span text:style-name="T14">代表本公司出席貴場「</text:span><text:span text:style-name="T7">113年報廢財產、非消耗品公開標售</text:span><text:span text:style-name="T14">」（</text:span><text:span text:style-name="T9">113D-TN01</text:span><text:span text:style-name="T14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9">此</text:span><text:span text:style-name="T21"> <text:s text:c="3"/></text:span><text:span text:style-name="T19">致</text:span></text:p>
      <text:p text:style-name="P4"/>
      <text:p text:style-name="Standard"><text:span text:style-name="T19">農業部臺南區農業改良場</text:span></text:p>
      <text:p text:style-name="P7"><text:s text:c="22"/></text:p>
      <text:p text:style-name="P4"/>
      <text:p text:style-name="P4"/>
      <text:p text:style-name="Standard"><text:span text:style-name="T16"><text:s text:c="14"/></text:span><text:span text:style-name="T10"><text:s/></text:span><text:span text:style-name="T10">投標公司（廠商）名稱：</text:span></text:p>
      <text:p text:style-name="Standard"><text:span text:style-name="T10"><text:s text:c="14"/></text:span><text:span text:style-name="T12"><text:s/></text:span><text:span text:style-name="T12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10"><text:s text:c="15"/></text:span><text:span text:style-name="T10">投標公司（廠商）負責人簽署：</text:span></text:p>
      <text:p text:style-name="Standard"><text:span text:style-name="T10"><text:s text:c="15"/></text:span><text:span text:style-name="T12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3</text:span><text:span text:style-name="T14"> <text:s/></text:span><text:span text:style-name="T14">年</text:span><text:span text:style-name="T16"> <text:s text:c="3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6"/></text:span><text:span text:style-name="T14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3:00</meta:creation-date>
    <dc:creator>jdsu</dc:creator>
    <dc:date>2024-10-22T09:15:00</dc:date>
    <meta:print-date>2023-10-11T15:55:00</meta:print-date>
    <meta:editing-cycles>10</meta:editing-cycles>
    <meta:editing-duration>PT57M</meta:editing-duration>
    <meta:document-statistic meta:table-count="0" meta:image-count="0" meta:object-count="0" meta:page-count="1" meta:paragraph-count="15" meta:word-count="232" meta:character-count="423" meta:non-whitespace-character-count="244"/>
    <meta:generator>NDC_ODF_Application_Tools/1.0.3$Windows_X86_64 LibreOffice_project/8ad3e16aadc5e73175a2d44b1abec8638aa18880</meta:generator>
  </office:meta>
</office:document-meta>
</file>