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5" style:family="table-row">
      <style:table-row-properties style:min-row-height="2.33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6cm"/>
      <style:text-properties style:font-name="標楷體" style:font-name-asian="標楷體"/>
    </style:style>
    <style:style style:name="P12" style:family="paragraph" style:parent-style-name="Standard" style:list-style-name="WW8Num1">
      <style:paragraph-properties fo:line-height="0.6cm"/>
      <style:text-properties style:font-name="標楷體" style:font-name-asian="標楷體"/>
    </style:style>
    <style:style style:name="P13" style:family="paragraph" style:parent-style-name="Standard" style:list-style-name="WW8Num1">
      <style:paragraph-properties fo:line-height="0.6cm"/>
    </style:style>
    <style:style style:name="P14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5" style:family="paragraph" style:parent-style-name="Standard">
      <style:paragraph-properties fo:margin-left="0cm" fo:margin-right="0cm" fo:text-indent="0.988cm" style:auto-text-indent="false"/>
    </style:style>
    <style:style style:name="P1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text-indent="0.494cm" style:auto-text-indent="false"/>
    </style:style>
    <style:style style:name="P1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="標楷體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採購案名：斗南</text:span><text:span text:style-name="T2">分場113年2期作水稻濕穀公開標售</text:span><text:span text:style-name="T5"> </text:span></text:p>
      <text:p text:style-name="P1"/>
      <text:p text:style-name="Standard"><text:span text:style-name="T8">案號：113S-TN003</text:span><text:span text:style-name="T10"> <text:s text:c="17"/></text:span><text:span text:style-name="T10">廠商名稱：</text:span></text:p>
      <text:p text:style-name="P6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<text:span text:style-name="T3">廠商投標文件資格審查表</text:span><text:span text:style-name="T4">　</text:span><text:span text:style-name="T13">　</text:span><text:span text:style-name="T10">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4">項　　目</text:p>
            <text:p text:style-name="P2"/>
          </table:table-cell>
          <table:table-cell table:style-name="表格1.A2" table:number-rows-spanned="2" office:value-type="string">
            <text:p text:style-name="P3"/>
            <text:p text:style-name="P4">內　　容</text:p>
            <text:p text:style-name="P2"/>
          </table:table-cell>
          <table:table-cell table:style-name="表格1.C2" table:number-columns-spanned="2" office:value-type="string">
            <text:p text:style-name="P4">審查結果</text:p>
          </table:table-cell>
          <table:covered-table-cell/>
          <table:table-cell table:style-name="表格1.A1" table:number-rows-spanned="2" office:value-type="string">
            <text:p text:style-name="P4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9">符合</text:p>
          </table:table-cell>
          <table:table-cell table:style-name="表格1.C2" office:value-type="string">
            <text:p text:style-name="P9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5">標售標單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3" office:value-type="string">
            <text:p text:style-name="Standard"><text:span text:style-name="T10">秘書室：</text:span></text:p>
          </table:table-cell>
        </table:table-row>
        <table:table-row table:style-name="表格1.5">
          <table:table-cell table:style-name="表格1.A2" office:value-type="string">
            <text:p text:style-name="Standard"><text:span text:style-name="T9">＊</text:span><text:span text:style-name="T10">糧商登記證（合格設立登記證明文件，</text:span><text:span text:style-name="T12">營利事業登記證除外</text:span><text:span text:style-name="T10">）</text:span></text:p>
          </table:table-cell>
          <table:table-cell table:style-name="表格1.A2" office:value-type="string">
            <text:p text:style-name="P2">（營利事業統一編號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  <text:p text:style-name="Standard"><text:span text:style-name="T9">＊</text:span><text:span text:style-name="T10">納稅證明（或無欠稅證明）</text:span></text:p>
          </table:table-cell>
          <table:table-cell table:style-name="表格1.A2" office:value-type="string">
            <text:p text:style-name="P15"><text:span text:style-name="T10">113年9-10月份</text:span></text:p>
            <text:p text:style-name="P16">（或最近一期）</text:p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2">請售單位：</text:p>
          </table:table-cell>
        </table:table-row>
        <table:table-row table:style-name="表格1.4">
          <table:table-cell table:style-name="表格1.A2" office:value-type="string">
            <text:p text:style-name="P3"/>
            <text:p text:style-name="P17"><text:span text:style-name="T10">退還保證金申請書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  <text:p text:style-name="P18">授 權 書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2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3"/>
            <text:p text:style-name="Standard"><text:span text:style-name="T9">＊</text:span><text:span text:style-name="T10">保證金（ <text:s/>萬元）</text:span></text:p>
          </table:table-cell>
          <table:table-cell table:style-name="表格1.A2" table:number-rows-spanned="2" office:value-type="string">
            <text:p text:style-name="P2">付款銀行：</text:p>
            <text:p text:style-name="P2">支票號碼：</text:p>
            <text:p text:style-name="P2">金　　額：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8"/>
          </table:table-cell>
        </table:table-row>
      </table:table>
      <text:p text:style-name="P7"/>
      <text:p text:style-name="P11">填寫注意事項：</text:p>
      <text:list xml:id="list187023418147236539" text:style-name="WW8Num1">
        <text:list-item>
          <text:p text:style-name="P12">編號為開標時之作業序號，請勿填入。</text:p>
        </text:list-item>
        <text:list-item>
          <text:p text:style-name="P13"><text:span text:style-name="T7">有標示＊部份</text:span><text:span text:style-name="T13">請廠商自行詳實填入，營利事業登記證欄請填入營利事業統一編號，納稅證明欄請填入納稅年月份，保證金支票欄請填入付款銀行、支票號碼及金額。</text:span></text:p>
        </text:list-item>
      </text:list>
      <text:p text:style-name="P7"/>
      <text:p text:style-name="P7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22-11-09T16:07:00</meta:creation-date>
    <dc:creator>jdsu</dc:creator>
    <dc:date>2024-11-12T15:09:00</dc:date>
    <meta:print-date>2010-11-15T14:02:00</meta:print-date>
    <meta:editing-cycles>6</meta:editing-cycles>
    <meta:editing-duration>PT2M</meta:editing-duration>
    <meta:document-statistic meta:table-count="1" meta:image-count="0" meta:object-count="0" meta:page-count="1" meta:paragraph-count="29" meta:word-count="277" meta:character-count="326" meta:non-whitespace-character-count="293"/>
    <meta:generator>NDC_ODF_Application_Tools/1.0.3$Windows_X86_64 LibreOffice_project/8ad3e16aadc5e73175a2d44b1abec8638aa18880</meta:generator>
  </office:meta>
</office:document-meta>
</file>