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13S-TN003</text:span></text:p>
      <text:p text:style-name="P1"/>
      <text:list xml:id="list5214694818851873718" text:style-name="WW8Num2">
        <text:list-item>
          <text:p text:style-name="P11"><text:span text:style-name="T2">本公司(廠、行)參加</text:span><text:span text:style-name="T3">斗南分場113年2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/>
      <text:p text:style-name="P21"><text:span text:style-name="T4">農業部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13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5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22-11-09T16:09:00</meta:creation-date>
    <dc:creator>jdsu</dc:creator>
    <dc:date>2024-11-12T15:10:00</dc:date>
    <meta:print-date>2010-11-15T13:54:00</meta:print-date>
    <meta:editing-cycles>5</meta:editing-cycles>
    <meta:editing-duration>PT2M</meta:editing-duration>
    <meta:document-statistic meta:table-count="2" meta:image-count="0" meta:object-count="0" meta:page-count="1" meta:paragraph-count="23" meta:word-count="304" meta:character-count="397" meta:non-whitespace-character-count="317"/>
    <meta:generator>NDC_ODF_Application_Tools/1.0.3$Windows_X86_64 LibreOffice_project/8ad3e16aadc5e73175a2d44b1abec8638aa18880</meta:generator>
  </office:meta>
</office:document-meta>
</file>