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.4444in"/>
      <style:text-properties style:font-name="標楷體" style:font-name-asian="標楷體" fo:font-weight="bold" style:font-weight-asian="bold" fo:font-size="18pt" style:font-size-asian="18pt"/>
    </style:style>
    <style:style style:name="P2" style:parent-style-name="純文字" style:family="paragraph">
      <style:paragraph-properties fo:margin-top="0.1666in" style:line-height-at-least="0.4444in"/>
      <style:text-properties style:font-name="標楷體" style:font-name-asian="標楷體" fo:font-size="16pt" style:font-size-asian="16pt"/>
    </style:style>
    <style:style style:name="P3" style:parent-style-name="純文字" style:family="paragraph">
      <style:paragraph-properties style:line-height-at-least="0.4444in"/>
      <style:text-properties style:font-name="標楷體" style:font-name-asian="標楷體" fo:font-size="16pt" style:font-size-asian="16pt"/>
    </style:style>
    <style:style style:name="P4" style:parent-style-name="純文字" style:family="paragraph">
      <style:paragraph-properties style:line-height-at-least="0.4444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純文字" style:family="paragraph">
      <style:paragraph-properties style:line-height-at-least="0.4444in" fo:margin-left="0.4909in" fo:text-indent="-0.4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純文字" style:family="paragraph">
      <style:paragraph-properties style:line-height-at-least="0.4444in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純文字" style:family="paragraph">
      <style:paragraph-properties style:line-height-at-least="0.4444in" fo:margin-left="0.6888in" fo:text-indent="-0.6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P66" style:parent-style-name="純文字" style:family="paragraph">
      <style:paragraph-properties style:line-height-at-least="0.4444in" fo:margin-left="0.6888in" fo:text-indent="-0.6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純文字" style:family="paragraph">
      <style:paragraph-properties style:line-height-at-least="0.4444in"/>
      <style:text-properties style:font-name="標楷體" style:font-name-asian="標楷體" fo:font-size="16pt" style:font-size-asian="16pt"/>
    </style:style>
    <style:style style:name="P73" style:parent-style-name="純文字" style:family="paragraph">
      <style:paragraph-properties style:line-height-at-least="0.4444in"/>
      <style:text-properties style:font-name="標楷體" style:font-name-asian="標楷體" fo:font-size="16pt" style:font-size-asian="16pt"/>
    </style:style>
    <style:style style:name="P74" style:parent-style-name="純文字" style:family="paragraph">
      <style:paragraph-properties style:line-height-at-least="0.4444in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純文字" style:family="paragraph">
      <style:paragraph-properties style:line-height-at-least="0.4444in"/>
      <style:text-properties style:font-name="標楷體" style:font-name-asian="標楷體" fo:font-size="16pt" style:font-size-asian="16pt"/>
    </style:style>
    <style:style style:name="P76" style:parent-style-name="純文字" style:family="paragraph">
      <style:paragraph-properties style:line-height-at-least="0.4444in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77" style:parent-style-name="純文字" style:family="paragraph">
      <style:paragraph-properties style:line-height-at-least="0.4444in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78" style:parent-style-name="純文字" style:family="paragraph">
      <style:paragraph-properties style:line-height-at-least="0.4444in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純文字" style:family="paragraph">
      <style:paragraph-properties style:line-height-at-least="0.4444in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80" style:parent-style-name="純文字" style:family="paragraph">
      <style:paragraph-properties style:line-height-at-least="0.4444in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81" style:parent-style-name="純文字" style:family="paragraph">
      <style:paragraph-properties style:line-height-at-least="0.4444in" fo:margin-left="0.3937in">
        <style:tab-stops/>
      </style:paragraph-properties>
      <style:text-properties style:font-name="標楷體" style:font-name-asian="標楷體" fo:font-size="16pt" style:font-size-asian="16pt"/>
    </style:style>
    <style:style style:name="P82" style:parent-style-name="純文字" style:family="paragraph">
      <style:paragraph-properties fo:text-align="center" style:line-height-at-least="0.4444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農業部臺南區農業改良場標售水稻乾榖投標單</text:p>
      <text:p text:style-name="P2">茲依照貴場「水稻乾榖標售投標須知」規定投標乾榖如下：</text:p>
      <text:p text:style-name="P3">一、標售案號：114S-TN001</text:p>
      <text:p text:style-name="P4"><text:span text:style-name="T5">二、</text:span><text:span text:style-name="T6">標的名稱</text:span><text:span text:style-name="T7">：</text:span><text:span text:style-name="T8">鹿草分場</text:span><text:span text:style-name="T9">1</text:span><text:span text:style-name="T10">1</text:span><text:span text:style-name="T11">3</text:span><text:span text:style-name="T12">年</text:span><text:span text:style-name="T13">第</text:span><text:span text:style-name="T14">2</text:span><text:span text:style-name="T15">期</text:span><text:span text:style-name="T16">作</text:span><text:span text:style-name="T17">水</text:span><text:span text:style-name="T18">稻</text:span><text:span text:style-name="T19">乾</text:span><text:span text:style-name="T20">穀</text:span><text:span text:style-name="T21">標售</text:span><text:span text:style-name="T22"><text:s/></text:span></text:p>
      <text:p text:style-name="P23"><text:span text:style-name="T24">三</text:span><text:span text:style-name="T25">、標購數量：</text:span><text:span text:style-name="T26">稉稻乾穀</text:span><text:span text:style-name="T27">約</text:span><text:span text:style-name="T28">7</text:span><text:span text:style-name="T29">,</text:span><text:span text:style-name="T30">0</text:span><text:span text:style-name="T31">0</text:span><text:span text:style-name="T32">0</text:span><text:span text:style-name="T33">公</text:span><text:span text:style-name="T34">斤</text:span><text:span text:style-name="T35">、</text:span><text:span text:style-name="T36">秈稻乾穀</text:span><text:span text:style-name="T37">約</text:span><text:span text:style-name="T38">2</text:span><text:span text:style-name="T39">0</text:span><text:span text:style-name="T40">0公斤</text:span><text:span text:style-name="T41">。</text:span></text:p>
      <text:p text:style-name="P42"><text:span text:style-name="T43">四</text:span><text:span text:style-name="T44">、標購單價：</text:span><text:span text:style-name="T45">(</text:span><text:span text:style-name="T46">可擇一填寫，或</text:span><text:span text:style-name="T47">二</text:span><text:span text:style-name="T48">者都填寫</text:span><text:span text:style-name="T49">，分項決標</text:span><text:span text:style-name="T50">)</text:span></text:p>
      <text:p text:style-name="P51"><text:span text:style-name="T52"><text:s text:c="2"/>(一)</text:span><text:bookmark-start text:name="OLE_LINK1"/><text:span text:style-name="T53"><text:s/></text:span><text:span text:style-name="T54">稉稻乾穀</text:span><text:span text:style-name="T55">(雜穀)</text:span><text:span text:style-name="T56">：</text:span><text:span text:style-name="T57">每公斤新臺幣 <text:s text:c="3"/></text:span><text:span text:style-name="T58"><text:s/></text:span><text:span text:style-name="T59">拾 <text:s/></text:span><text:span text:style-name="T60"><text:s/></text:span><text:span text:style-name="T61"><text:s/>元 <text:s/></text:span><text:span text:style-name="T62"><text:s/></text:span><text:span text:style-name="T63"><text:s/>角 <text:s/></text:span><text:span text:style-name="T64"><text:s/></text:span><text:span text:style-name="T65"><text:s/>分整。</text:span><text:bookmark-end text:name="OLE_LINK1"/></text:p>
      <text:p text:style-name="P66"><text:span text:style-name="T67"><text:s text:c="2"/>(二)</text:span><text:span text:style-name="T68"><text:s/></text:span><text:span text:style-name="T69">秈稻乾穀</text:span><text:span text:style-name="T70">(雜穀)</text:span><text:span text:style-name="T71">：每公斤新臺幣 <text:s text:c="3"/>拾 <text:s text:c="3"/>元 <text:s text:c="3"/>角 <text:s text:c="3"/>分整。</text:span></text:p>
      <text:p text:style-name="P72"><text:s text:c="2"/></text:p>
      <text:p text:style-name="P73">其他事項：悉依本案投標須知有關規定辦理。</text:p>
      <text:p text:style-name="P74">此致</text:p>
      <text:p text:style-name="P75">農業部臺南區農業改良場</text:p>
      <text:p text:style-name="P76">投標廠商名稱：<text:s text:c="29"/>（印章）</text:p>
      <text:p text:style-name="P77">統一編號：</text:p>
      <text:p text:style-name="P78">負責人：<text:s text:c="31"/>點<text:s text:c="4"/>（印章）</text:p>
      <text:p text:style-name="P79">地址：</text:p>
      <text:p text:style-name="P80">電話：</text:p>
      <text:p text:style-name="P81">傳真：</text:p>
      <text:p text:style-name="P82"><text:span text:style-name="T83">中</text:span><text:span text:style-name="T84"><text:s text:c="2"/></text:span><text:span text:style-name="T85">華</text:span><text:span text:style-name="T86"><text:s text:c="2"/></text:span><text:span text:style-name="T87">民</text:span><text:span text:style-name="T88"><text:s text:c="2"/></text:span><text:span text:style-name="T89">國</text:span><text:span text:style-name="T90"><text:s text:c="2"/></text:span><text:span text:style-name="T91">1</text:span><text:span text:style-name="T92">1</text:span><text:span text:style-name="T93">4</text:span><text:span text:style-name="T94"><text:s text:c="2"/></text:span><text:span text:style-name="T95">年</text:span><text:span text:style-name="T96"><text:s text:c="2"/></text:span><text:span text:style-name="T97"><text:s/></text:span><text:span text:style-name="T98"><text:s/></text:span><text:span text:style-name="T99"><text:s text:c="2"/></text:span><text:span text:style-name="T100">月</text:span><text:span text:style-name="T101"><text:s text:c="6"/></text:span><text:span text:style-name="T1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省政府糧食局００管理處標售公糧投標單</dc:title>
    <meta:initial-creator>米食研發科</meta:initial-creator>
    <dc:creator>鄭秉茂</dc:creator>
    <meta:creation-date>2025-04-15T00:14:00Z</meta:creation-date>
    <dc:date>2025-04-15T00:14:00Z</dc:date>
    <meta:print-date>2024-09-23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