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150%" fo:text-indent="0.3888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.4166in"/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.4166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line-height-at-least="0.4166in"/>
      <style:text-properties style:font-name-asian="標楷體" fo:font-size="14pt" style:font-size-asian="14pt"/>
    </style:style>
    <style:style style:name="P43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text-properties style:font-name-asian="華康儷粗黑" fo:font-size="14pt" style:font-size-asian="14pt"/>
    </style:style>
    <style:style style:name="P64" style:parent-style-name="內文" style:family="paragraph">
      <style:text-properties style:font-name-asian="華康儷粗黑" fo:font-size="14pt" style:font-size-asian="14pt"/>
    </style:style>
    <style:style style:name="P65" style:parent-style-name="內文" style:family="paragraph">
      <style:text-properties style:font-name-asian="華康儷粗黑" fo:font-size="14pt" style:font-size-asian="14pt"/>
    </style:style>
    <style:style style:name="P66" style:parent-style-name="內文" style:family="paragraph">
      <style:text-properties style:font-name-asian="華康儷粗黑" fo:font-size="14pt" style:font-size-asian="14pt"/>
    </style:style>
    <style:style style:name="P67" style:parent-style-name="內文" style:family="paragraph">
      <style:text-properties style:font-name-asian="華康儷粗黑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授</text:span><text:span text:style-name="T5"><text:s text:c="4"/></text:span><text:span text:style-name="T6">權</text:span><text:span text:style-name="T7"><text:s text:c="4"/></text:span><text:span text:style-name="T8">書</text:span></text:p>
      <text:p text:style-name="P9"><text:s text:c="26"/></text:p>
      <text:p text:style-name="P10">茲授權本公司〈職稱及姓名〉<text:s text:c="24"/>先生〈小姐〉</text:p>
      <text:p text:style-name="P11"><text:span text:style-name="T12">代表本公司出席貴場「</text:span><text:span text:style-name="T13">鹿草分場</text:span><text:span text:style-name="T14">1</text:span><text:span text:style-name="T15">1</text:span><text:span text:style-name="T16">3</text:span><text:span text:style-name="T17">年</text:span><text:span text:style-name="T18">第</text:span><text:span text:style-name="T19">2</text:span><text:span text:style-name="T20">期</text:span><text:span text:style-name="T21">作</text:span><text:span text:style-name="T22">水</text:span><text:span text:style-name="T23">稻</text:span><text:span text:style-name="T24">乾</text:span><text:span text:style-name="T25">穀</text:span><text:span text:style-name="T26">公開標售</text:span><text:span text:style-name="T27">」</text:span><text:span text:style-name="T28">（</text:span><text:span text:style-name="T29">1</text:span><text:span text:style-name="T30">1</text:span><text:span text:style-name="T31">4</text:span><text:span text:style-name="T32">S-TN00</text:span><text:span text:style-name="T33">1</text:span><text:span text:style-name="T34">）</text:span><text:span text:style-name="T35">案之公開標</text:span><text:span text:style-name="T36">售</text:span><text:span text:style-name="T37">〈</text:span><text:span text:style-name="T38">加</text:span><text:span text:style-name="T39">價〉及簽約有關事宜，該員所做之任何承諾或簽認事項直接對本公司發生效力，本公司確認被授權人之下列簽章（名）真實無誤，請惠予核備。</text:span></text:p>
      <text:p text:style-name="P40"/>
      <text:p text:style-name="P41">被授權人之簽章（名）：</text:p>
      <text:p text:style-name="P42"/>
      <text:p text:style-name="P43">此<text:s text:c="4"/>致</text:p>
      <text:p text:style-name="P44"/>
      <text:p text:style-name="P45">農業部臺南區農業改良場</text:p>
      <text:p text:style-name="P46"><text:s text:c="22"/></text:p>
      <text:p text:style-name="P47"/>
      <text:p text:style-name="P48"/>
      <text:p text:style-name="內文"><text:span text:style-name="T49"><text:s text:c="14"/></text:span><text:span text:style-name="T50"><text:s/></text:span><text:span text:style-name="T51">投標公司（廠商）名稱：</text:span></text:p>
      <text:p text:style-name="內文"><text:span text:style-name="T52"><text:s text:c="14"/></text:span><text:span text:style-name="T53"><text:s/></text:span><text:span text:style-name="T54">〈需加蓋單位印信〉</text:span></text:p>
      <text:p text:style-name="P55"/>
      <text:p text:style-name="P56"/>
      <text:p text:style-name="P57"/>
      <text:p text:style-name="P58"/>
      <text:p text:style-name="P59"/>
      <text:p text:style-name="P60"><text:s text:c="15"/>投標公司（廠商）負責人簽署：</text:p>
      <text:p text:style-name="內文"><text:span text:style-name="T61"><text:s text:c="15"/></text:span><text:span text:style-name="T62">〈須與立案證書所列負責人相同〉</text:span></text:p>
      <text:p text:style-name="P63"/>
      <text:p text:style-name="P64"/>
      <text:p text:style-name="P65"/>
      <text:p text:style-name="P66"/>
      <text:p text:style-name="P67"/>
      <text:p text:style-name="P68">中<text:s text:c="4"/>華<text:s text:c="4"/>民<text:s text:c="4"/>國<text:s text:c="4"/>1<text:s/>1<text:s/>4<text:s text:c="2"/><text:s text:c="2"/>年<text:s text:c="5"/><text:s/><text:s/><text:s text:c="2"/>月<text:s text:c="2"/><text:s text:c="6"/>日</text:p>
      <text:p text:style-name="P69"/>
      <text:p text:style-name="內文"><text:span text:style-name="T70">【投標廠商非公司負責人出席該議價場所，應檢附</text:span><text:span text:style-name="T71">本</text:span><text:span text:style-name="T72">授權書】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0.3333in">
        <style:tab-stops/>
      </style:paragraph-properties>
      <style:text-properties style:font-name-asian="華康儷粗黑" fo:hyphenate="false"/>
    </style:style>
    <style:style style:name="本文" style:display-name="本文" style:family="paragraph" style:parent-style-name="內文">
      <style:paragraph-properties style:line-height-at-least="0.416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押標金申請單及收據</dc:title>
    <meta:initial-creator>農業改良場</meta:initial-creator>
    <dc:creator>鄭秉茂</dc:creator>
    <meta:creation-date>2025-04-15T00:15:00Z</meta:creation-date>
    <dc:date>2025-04-15T00:15:00Z</dc:date>
    <meta:print-date>2025-04-10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